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b66b" officeooo:paragraph-rsid="0012b66b"/>
    </style:style>
    <style:style style:name="P2" style:family="paragraph" style:parent-style-name="Standard">
      <style:text-properties officeooo:rsid="0012b66b" officeooo:paragraph-rsid="0012de9b"/>
    </style:style>
    <style:style style:name="P3" style:family="paragraph" style:parent-style-name="Standard">
      <style:text-properties officeooo:rsid="0012b66b" officeooo:paragraph-rsid="0014f71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b66b" officeooo:paragraph-rsid="0012b66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2b66b" officeooo:paragraph-rsid="0012de9b" style:font-weight-asian="bold" style:font-weight-complex="bold"/>
    </style:style>
    <style:style style:name="P6" style:family="paragraph" style:parent-style-name="Standard">
      <style:text-properties officeooo:rsid="0012b66b" officeooo:paragraph-rsid="0012b66b"/>
    </style:style>
    <style:style style:name="P7" style:family="paragraph" style:parent-style-name="Standard">
      <style:text-properties officeooo:rsid="0012b66b" officeooo:paragraph-rsid="00161c3f"/>
    </style:style>
    <style:style style:name="P8" style:family="paragraph" style:parent-style-name="Standard">
      <style:text-properties officeooo:rsid="0012b66b" officeooo:paragraph-rsid="0012de9b"/>
    </style:style>
    <style:style style:name="P9" style:family="paragraph" style:parent-style-name="Standard">
      <style:text-properties officeooo:rsid="0012b66b" officeooo:paragraph-rsid="0016f693"/>
    </style:style>
    <style:style style:name="P10" style:family="paragraph" style:parent-style-name="Standard">
      <style:text-properties officeooo:rsid="0012b66b" officeooo:paragraph-rsid="00197880"/>
    </style:style>
    <style:style style:name="P11" style:family="paragraph" style:parent-style-name="Standard">
      <style:text-properties officeooo:rsid="00161c3f" officeooo:paragraph-rsid="00161c3f"/>
    </style:style>
    <style:style style:name="P12" style:family="paragraph" style:parent-style-name="Standard">
      <style:text-properties fo:font-weight="bold" officeooo:rsid="00161c3f" officeooo:paragraph-rsid="00161c3f" style:font-weight-asian="bold" style:font-weight-complex="bold"/>
    </style:style>
    <style:style style:name="P13" style:family="paragraph" style:parent-style-name="Standard">
      <style:text-properties officeooo:rsid="0016f693" officeooo:paragraph-rsid="0016f693"/>
    </style:style>
    <style:style style:name="P14" style:family="paragraph" style:parent-style-name="Standard">
      <style:text-properties officeooo:rsid="0016f693" officeooo:paragraph-rsid="00197880"/>
    </style:style>
    <style:style style:name="P15" style:family="paragraph" style:parent-style-name="Standard">
      <style:text-properties fo:font-weight="normal" officeooo:rsid="0016f693" officeooo:paragraph-rsid="0016f693" style:font-weight-asian="normal" style:font-weight-complex="normal"/>
    </style:style>
    <style:style style:name="P16" style:family="paragraph" style:parent-style-name="Standard">
      <style:text-properties officeooo:rsid="0017df37" officeooo:paragraph-rsid="0017df37"/>
    </style:style>
    <style:style style:name="T1" style:family="text">
      <style:text-properties officeooo:rsid="0012de9b"/>
    </style:style>
    <style:style style:name="T2" style:family="text">
      <style:text-properties officeooo:rsid="00132cb0"/>
    </style:style>
    <style:style style:name="T3" style:family="text">
      <style:text-properties officeooo:rsid="0014f713"/>
    </style:style>
    <style:style style:name="T4" style:family="text">
      <style:text-properties officeooo:rsid="00161c3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1c3f" style:font-weight-asian="bold" style:font-weight-complex="bold"/>
    </style:style>
    <style:style style:name="T7" style:family="text">
      <style:text-properties fo:font-weight="bold" officeooo:rsid="0012de9b" style:font-weight-asian="bold" style:font-weight-complex="bold"/>
    </style:style>
    <style:style style:name="T8" style:family="text">
      <style:text-properties fo:font-weight="bold" officeooo:rsid="0016f693" style:font-weight-asian="bold" style:font-weight-complex="bold"/>
    </style:style>
    <style:style style:name="T9" style:family="text">
      <style:text-properties fo:font-weight="bold" officeooo:rsid="00132cb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f693" style:font-weight-asian="normal" style:font-weight-complex="normal"/>
    </style:style>
    <style:style style:name="T12" style:family="text">
      <style:text-properties fo:font-weight="normal" officeooo:rsid="0017df37" style:font-weight-asian="normal" style:font-weight-complex="normal"/>
    </style:style>
    <style:style style:name="T13" style:family="text">
      <style:text-properties fo:font-weight="normal" officeooo:rsid="00197880" style:font-weight-asian="normal" style:font-weight-complex="normal"/>
    </style:style>
    <style:style style:name="T14" style:family="text">
      <style:text-properties officeooo:rsid="0016f693"/>
    </style:style>
    <style:style style:name="T15" style:family="text">
      <style:text-properties officeooo:rsid="0017df37"/>
    </style:style>
    <style:style style:name="T16" style:family="text">
      <style:text-properties officeooo:rsid="001978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 cartographique 1ere S </text:p>
      <text:p text:style-name="P1"/>
      <text:p text:style-name="P1">A partir de la leçon et du manuel pages 45,<text:span text:style-name="T16">47</text:span> et 59, construire sur le fonds de carte un schéma de synthèse avec <text:span text:style-name="T3">une </text:span>légende, <text:span text:style-name="T3">un </text:span>plan <text:span text:style-name="T3">en 2 ou 3 parties, un titre </text:span>et <text:span text:style-name="T3">une </text:span>nomenclature.</text:p>
      <text:p text:style-name="P1"/>
      <text:p text:style-name="P1">Vous devez faire apparaître sur votre schéma les principales informations qui structurent l'organisation de la région Ile-de-France, en particulier: </text:p>
      <text:p text:style-name="P1"/>
      <text:p text:style-name="P7"><text:tab/>&gt; Le nom des <text:span text:style-name="T4">départements et des </text:span>régions voisines</text:p>
      <text:p text:style-name="P1"/>
      <text:p text:style-name="P1"><text:tab/>&gt; Quelques aménagements passés ou actuels et les projets de l’État et des collectivités territoriales</text:p>
      <text:p text:style-name="P1"/>
      <text:p text:style-name="P1"><text:tab/><text:span text:style-name="T16">&gt; L'armature urbaine</text:span></text:p>
      <text:p text:style-name="P1"/>
      <text:p text:style-name="P7"><text:tab/>&gt; Des éléments sur l'occupation du territoire : <text:span text:style-name="T1">les activités principales, les types</text:span> <text:span text:style-name="T14">d'</text:span>espaces, <text:span text:style-name="T14">les densités et</text:span> <text:span text:style-name="T4">les villes nouvelles</text:span></text:p>
      <text:p text:style-name="P1"/>
      <text:p text:style-name="P1"><text:tab/>&gt; Les inégalités de revenus entre les communes avec un fort taux de chômage bénéficiant de la politique de rénovation urbaine et les communes qui concentrent les populations à hauts revenus</text:p>
      <text:p text:style-name="P1"/>
      <text:p text:style-name="P1"><text:tab/>&gt; La forte polarisation de la ville de Paris et l'influence de l'Ile-de-France</text:p>
      <text:p text:style-name="P1"/>
      <text:p text:style-name="P1"><text:tab/>&gt; <text:span text:style-name="T1">L</text:span>es migrations pendulaires <text:span text:style-name="T2">et l</text:span>es réseaux de transport qui permettentune liaison avec le reste du territoire </text:p>
      <text:p text:style-name="P1"/>
      <text:p text:style-name="P1"/>
      <text:p text:style-name="P1"/>
      <text:p text:style-name="P5">Exercice cartographique 1ere S </text:p>
      <text:p text:style-name="P2"/>
      <text:p text:style-name="P3">A partir de la leçon et du manuel pages 45, <text:span text:style-name="T16">47</text:span> et 59, construire sur le fonds de carte un schéma de synthèse avec <text:span text:style-name="T3">une </text:span>légende, <text:span text:style-name="T3">un </text:span>plan <text:span text:style-name="T3">en 2 ou 3 parties, un titre </text:span>et <text:span text:style-name="T3">une </text:span>nomenclature.</text:p>
      <text:p text:style-name="P2"/>
      <text:p text:style-name="P2">Vous devez faire apparaître sur votre schéma les principales informations qui structurent l'organisation de la région Ile-de-France, en particulier: </text:p>
      <text:p text:style-name="P2"/>
      <text:p text:style-name="P2"><text:tab/>&gt; Le nom des <text:span text:style-name="T4">départements et des </text:span>régions voisines</text:p>
      <text:p text:style-name="P2"/>
      <text:p text:style-name="P2"><text:tab/>&gt; Quelques aménagements passés ou actuels et les projets de l’État et des collectivités territoriales</text:p>
      <text:p text:style-name="P2"/>
      <text:p text:style-name="P2"><text:tab/><text:span text:style-name="T16">&gt; L'armature urbaine</text:span></text:p>
      <text:p text:style-name="P2"/>
      <text:p text:style-name="P7"><text:tab/>&gt; Des éléments sur l'occupation du territoire : <text:span text:style-name="T1">les activités principales et l</text:span>es <text:span text:style-name="T14">types d'</text:span>espaces <text:span text:style-name="T14">les densités</text:span>, <text:span text:style-name="T4">les villes nouvelles</text:span></text:p>
      <text:p text:style-name="P2"/>
      <text:p text:style-name="P2"><text:tab/>&gt; La forte polarisation de la ville de Paris et l'influence de l'Ile-de-France</text:p>
      <text:p text:style-name="P2"/>
      <text:p text:style-name="P2"><text:tab/>&gt; <text:span text:style-name="T1">L</text:span>es migrations pendulaires, <text:span text:style-name="T2">et l</text:span>es réseaux de transport qui permettentune liaison avec le reste du territoire </text:p>
      <text:p text:style-name="P1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>Eléments de correction :</text:p>
      <text:p text:style-name="P11"/>
      <text:p text:style-name="P7"><text:tab/><text:span text:style-name="T5">&gt; Le nom des </text:span><text:span text:style-name="T6">départements et des </text:span><text:span text:style-name="T5">régions voisines : </text:span></text:p>
      <text:p text:style-name="P7"/>
      <text:p text:style-name="P7"><text:span text:style-name="T4">Paris (75), Essonne (91), Val d'Oise (95), Val-de-Marne (94), Hauts-de-Seine, Seine et Marne (77), Seine Saint-Denis (93), Yvelines (78)</text:span></text:p>
      <text:p text:style-name="P16">haute-normandie, Centre, Bourgogne, Picardie</text:p>
      <text:p text:style-name="P7"/>
      <text:p text:style-name="P7"><text:tab/><text:span text:style-name="T5">&gt; Quelques aménagements passés ou actuels et les projets de l’État et des collectivités territoriales : </text:span></text:p>
      <text:p text:style-name="P7"><text:span text:style-name="T5"/></text:p>
      <text:p text:style-name="P14"><text:span text:style-name="T10">Espaces touristiques (</text:span><text:span text:style-name="T12">P</text:span><text:span text:style-name="T10">arc d'attraction </text:span><text:span text:style-name="T12">Disneyland</text:span><text:span text:style-name="T10">, </text:span><text:span text:style-name="T12">château de Versailles, Tour Eiffel</text:span><text:span text:style-name="T10">),</text:span><text:span text:style-name="T12"> </text:span></text:p>
      <text:p text:style-name="P14"><text:span text:style-name="T10">Centre d'affaires, </text:span></text:p>
      <text:p text:style-name="P14"><text:span text:style-name="T12">Le Projet du Grand Paris</text:span></text:p>
      <text:p text:style-name="P7"/>
      <text:p text:style-name="P9"><text:tab/><text:span text:style-name="T5">&gt; Des éléments sur l'occupation du territoire : </text:span><text:span text:style-name="T7">les activités principales et l</text:span><text:span text:style-name="T5">es </text:span><text:span text:style-name="T8">types d'</text:span><text:span text:style-name="T5">espaces, </text:span><text:span text:style-name="T8">les densités et </text:span><text:span text:style-name="T6">les villes nouvelles : </text:span></text:p>
      <text:p text:style-name="P9"><text:span text:style-name="T6"/></text:p>
      <text:p text:style-name="P9"><text:span text:style-name="T11">Marne la vallée, Cergy-Pontoise, Evry, Sénart, Saint-Quentin en Yvelines : </text:span><text:span text:style-name="T13">des villes nouvelles qui structurent la banlieue</text:span></text:p>
      <text:p text:style-name="P13">Espaces urbains très dense</text:p>
      <text:p text:style-name="P13">Banlieue : Espaces urbains denses</text:p>
      <text:p text:style-name="P13">Espaces périurbains </text:p>
      <text:p text:style-name="P13">Espaces ruraux sous influence urbaine</text:p>
      <text:p text:style-name="P13">Forêts <text:span text:style-name="T16">(Rambouillet et Fontainebleau) </text:span>et parcs nationaux</text:p>
      <text:p text:style-name="P7"/>
      <text:p text:style-name="P7"><text:tab/><text:span text:style-name="T5">&gt; La forte polarisation de la ville de Paris et l'influence de l'Ile-de-France</text:span></text:p>
      <text:p text:style-name="P7"><text:span text:style-name="T5"/></text:p>
      <text:p text:style-name="P15">Paris, <text:span text:style-name="T15">métropole mondiale et capitale régionale</text:span></text:p>
      <text:p text:style-name="P15"><text:span text:style-name="T15">L'armature urbaine (l</text:span>es grandes villes de la région<text:span text:style-name="T15">)</text:span></text:p>
      <text:p text:style-name="P7"/>
      <text:p text:style-name="P9"><text:tab/><text:span text:style-name="T5">&gt; </text:span><text:span text:style-name="T7">L</text:span><text:span text:style-name="T5">es migrations pendulaires, </text:span><text:span text:style-name="T9">et l</text:span><text:span text:style-name="T5">es réseaux de transport qui permettentune liaison avec le reste du territoire :</text:span> </text:p>
      <text:p text:style-name="P9"/>
      <text:p text:style-name="P10"><text:span text:style-name="T16">Port fluvial de Genneviliers, </text:span></text:p>
      <text:p text:style-name="P10"><text:span text:style-name="T16">Réseau routier (autoroutes A1 vers Lille et la Belgique, A4 vers Metz et l'Allemagne, A6 vers Lyon, la Suisse, l'Italie ; <text:s/>A10 vers Tours, Bordeaux et l'Espagne ), </text:span></text:p>
      <text:p text:style-name="P10"><text:span text:style-name="T16">Réseau ferroviaire (Lignes TGV) , </text:span></text:p>
      <text:p text:style-name="P10"><text:span text:style-name="T16">Aéroports internationaux (Orly), Roissy CDG &gt; hub aéroportuaire connecté aux autres métropoles mondiales), </text:span></text:p>
      <text:p text:style-name="P10"><text:span text:style-name="T16">La Seine : axe fluviale et axe de développement</text:span> </text:p>
      <text:p text:style-name="P16"/>
      <text:p text:style-name="P16">Migrations alternantes cf carte pp 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21:33.660000000</meta:creation-date>
    <dc:date>2015-11-04T15:29:04.757000000</dc:date>
    <meta:editing-duration>PT46M21S</meta:editing-duration>
    <meta:editing-cycles>6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44" meta:word-count="548" meta:character-count="3549" meta:non-whitespace-character-count="3008"/>
  </office:meta>
</office:document-meta>
</file>