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D00000261E4273D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2.318cm" svg:height="17.404cm" draw:z-index="0"><draw:image xlink:href="Pictures/100000000000030D00000261E4273D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0S</meta:editing-duration>
    <meta:editing-cycles>3</meta:editing-cycles>
    <meta:generator>LibreOffice/4.3.7.2$Windows_x86 LibreOffice_project/8a35821d8636a03b8bf4e15b48f59794652c68ba</meta:generator>
    <dc:date>2015-11-04T14:24:35.403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