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1pt" style:text-underline-style="none" fo:font-weight="normal" officeooo:rsid="0009c7af" officeooo:paragraph-rsid="001a6c19" style:font-name-asian="Times new roman1" style:font-size-asian="11pt" style:font-weight-asian="normal" style:font-name-complex="Times new roman1" style:font-size-complex="11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normal" officeooo:paragraph-rsid="001a6c19" style:font-name-asian="Times new roman1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officeooo:paragraph-rsid="001a6c19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1pt" style:text-underline-style="none" fo:font-weight="bold" officeooo:paragraph-rsid="001a6c19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bold" officeooo:paragraph-rsid="001a6c19" style:font-name-asian="Times new roman1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1pt" fo:font-weight="normal" officeooo:paragraph-rsid="001a6c19" style:font-name-asian="Times new roman1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1a6c19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1a6c19" style:font-name-asian="Times new roman1" style:font-size-asian="11pt" style:font-weight-asian="bold" style:font-name-complex="Times new roman1" style:font-size-complex="11pt"/>
    </style:style>
    <style:style style:name="P9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1pt" fo:font-weight="bold" officeooo:rsid="0009c7af" officeooo:paragraph-rsid="001a6c19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084f4d" officeooo:paragraph-rsid="001a6c19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08bbb4" officeooo:paragraph-rsid="001a6c19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paragraph-rsid="001a6c19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a6c19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1pt" style:text-underline-style="none" officeooo:paragraph-rsid="001a6c19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1pt" officeooo:paragraph-rsid="001a6c19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 fo:orphans="0" fo:widows="0"/>
      <style:text-properties fo:font-size="11pt" fo:font-weight="normal" officeooo:paragraph-rsid="001a6c1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size="11pt" fo:font-weight="normal" officeooo:paragraph-rsid="001a6c1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rsid="0009cce8" officeooo:paragraph-rsid="001a6c19" style:font-name-asian="Times new roman1" style:font-size-asian="11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text-underline-style="none" fo:font-weight="normal" officeooo:rsid="00084f4d" officeooo:paragraph-rsid="001a6c19" style:font-name-asian="Times new roman1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1a6c19" style:font-name-asian="Times new roman1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text-underline-style="none" fo:font-weight="bold" officeooo:paragraph-rsid="001a6c19" style:font-name-asian="Times new roman1" style:font-size-asian="11pt" style:font-weight-asian="bold" style:font-name-complex="Times new roman1" style:font-size-complex="11pt"/>
    </style:style>
    <style:style style:name="T1" style:family="text">
      <style:text-properties officeooo:rsid="000ea86b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officeooo:rsid="0009cce8" style:font-name-asian="Times new roman1" style:font-name-complex="Times new roman1"/>
    </style:style>
    <style:style style:name="T6" style:family="text">
      <style:text-properties style:font-name="Times new roman" officeooo:rsid="0009c7af" style:font-name-asian="Times new roman1" style:font-name-complex="Times new roman1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Histoire 1ere – Chapitre 1, Partie 1 : </text:span>La Révolution française (1789-1799)</text:p>
      <text:p text:style-name="P13"/>
      <text:p text:style-name="P7"><text:span text:style-name="T1">Problématique générale : </text:span>Comment la Révolution française a-t-elle marqué l’entrée de la France dans la modernité politique, en plaçant la nation au centre du politique ? (c'est-à-dire en affirmant la souveraineté de la nation) ?</text:p>
      <text:p text:style-name="P8"/>
      <text:p text:style-name="P19">&gt; Quels sont les facteurs et les acteurs du déclenchement de la Révolution ? </text:p>
      <text:p text:style-name="P21">I- L’entrée en Révolution (1789)</text:p>
      <text:p text:style-name="P3"/>
      <text:p text:style-name="P5"><text:tab/>A- Une monarchie affaiblie</text:p>
      <text:p text:style-name="P7">1) Une triple crise : financière, sociale et politique</text:p>
      <text:p text:style-name="P2">2) La convocation des Etats Généraux</text:p>
      <text:p text:style-name="P5"/>
      <text:p text:style-name="P5"><text:tab/>B- La fin de l’absolutisme et l’affirmation de la souveraineté de la nation</text:p>
      <text:p text:style-name="P2">1) La naissance de l’Assemblée nationale</text:p>
      <text:p text:style-name="P2">2) La révolte parisienne</text:p>
      <text:p text:style-name="P2">3) La Grande Peur et la fin de la société d’ordres</text:p>
      <text:p text:style-name="P8"/>
      <text:p text:style-name="P8"/>
      <text:p text:style-name="P10">&gt; Pourquoi la révolution française ne se termine pas avec l'avènement du nouveau régime ?</text:p>
      <text:p text:style-name="P14"><text:span text:style-name="T2">II- L’expérience d’une monarchie constitutionnelle </text:span><text:span text:style-name="T3">(1789-1792)</text:span></text:p>
      <text:p text:style-name="P3"/>
      <text:p text:style-name="P5"><text:tab/>A- L’Assemblée nationale constituante impose son autorité</text:p>
      <text:p text:style-name="P7">1) Deux conceptions politiques opposées</text:p>
      <text:p text:style-name="P7">2) La transformation de la France</text:p>
      <text:p text:style-name="P2">3) Une unité fragile</text:p>
      <text:p text:style-name="P8"/>
      <text:p text:style-name="P5"><text:tab/>B- L’échec de la monarchie constitutionnelle</text:p>
      <text:p text:style-name="P2">1) La Constitution de 1791</text:p>
      <text:p text:style-name="P2">2) La fuite du roi et la fusillade du Champ-de-Mars</text:p>
      <text:p text:style-name="P7">3) La déclaration de guerre</text:p>
      <text:p text:style-name="P7">4) La chute de la monarchie</text:p>
      <text:p text:style-name="P8"/>
      <text:p text:style-name="P15"/>
      <text:p text:style-name="P11">&gt; Comment la jeune république fait face aux crises internes et externes qui la menacent ?</text:p>
      <text:p text:style-name="P5">III- La Première République française <text:span text:style-name="T7">(1792-1799)</text:span></text:p>
      <text:p text:style-name="P3"/>
      <text:p text:style-name="P5"><text:tab/>A- La République girondine (1792-1793)</text:p>
      <text:p text:style-name="P7">1) Le triomphe du suffrage universel</text:p>
      <text:p text:style-name="P17"><text:span text:style-name="T5">2</text:span><text:span text:style-name="T4">) La Convention, entre Girondins et Montagnards</text:span></text:p>
      <text:p text:style-name="P17"><text:span text:style-name="T5">3</text:span><text:span text:style-name="T4">) Le procès du roi (décembre 1792-janvier 1793)</text:span></text:p>
      <text:p text:style-name="P16"><text:span text:style-name="T5">4</text:span><text:span text:style-name="T4">) La multiplication des menaces</text:span></text:p>
      <text:p text:style-name="P6"/>
      <text:p text:style-name="P4"><text:tab/>B- La République montagnarde (1793-1794)</text:p>
      <text:p text:style-name="P18">1) La poursuite de l'oeuvre révolutionnaire</text:p>
      <text:p text:style-name="P16"><text:span text:style-name="T5">2</text:span><text:span text:style-name="T4">) L’exclusion des Girondins</text:span></text:p>
      <text:p text:style-name="P17"><text:span text:style-name="T5">3</text:span><text:span text:style-name="T4">) Le gouvernement révolutionnaire</text:span></text:p>
      <text:p text:style-name="P16"><text:span text:style-name="T5">4</text:span><text:span text:style-name="T6">) La division des Montagnards et la chute de Robespierre</text:span></text:p>
      <text:p text:style-name="P9"/>
      <text:p text:style-name="P5"><text:tab/>C- Les thermidoriens et le Directoire (1794-1799)</text:p>
      <text:p text:style-name="P20">1) Une république conservatrice et fragile</text:p>
      <text:p text:style-name="P1">2) L’irrésistible ascension de Bonaparte</text:p>
      <text:p text:style-name="P1">3) Le coup d’Etat du 18 Brum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1T16:53:06.500000000</meta:creation-date>
    <dc:date>2019-08-31T16:53:33.429000000</dc:date>
    <meta:editing-duration>PT27S</meta:editing-duration>
    <meta:editing-cycles>1</meta:editing-cycles>
    <meta:document-statistic meta:table-count="0" meta:image-count="0" meta:object-count="0" meta:page-count="1" meta:paragraph-count="38" meta:word-count="300" meta:character-count="1903" meta:non-whitespace-character-count="1632"/>
    <meta:generator>LibreOffice/4.3.7.2$Windows_x86 LibreOffice_project/8a35821d8636a03b8bf4e15b48f59794652c68ba</meta:generator>
  </office:meta>
</office:document-meta>
</file>