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font-weight="normal" officeooo:rsid="0002be0c" officeooo:paragraph-rsid="0003bc16" style:font-size-asian="11pt" style:font-weight-asian="normal" style:font-size-complex="11pt" style:font-weight-complex="normal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fo:font-weight="normal" officeooo:paragraph-rsid="0003bc16" style:font-size-asian="11pt" style:font-weight-asian="normal" style:font-size-complex="11pt" style:font-weight-complex="normal"/>
    </style:style>
    <style:style style:name="P3" style:family="paragraph" style:parent-style-name="Text_20_body_20_indent">
      <style:paragraph-properties fo:margin-left="2.201cm" fo:margin-right="0cm" fo:text-indent="0.296cm" style:auto-text-indent="false"/>
      <style:text-properties style:font-name="Times New Roman" fo:font-size="11pt" fo:font-weight="normal" officeooo:paragraph-rsid="0003bc16" style:font-size-asian="11pt" style:font-weight-asian="normal" style:font-name-complex="Times New Roman" style:font-size-complex="11pt" style:font-weight-complex="normal"/>
    </style:style>
    <style:style style:name="P4" style:family="paragraph" style:parent-style-name="Text_20_body_20_indent">
      <style:paragraph-properties fo:margin-left="0.254cm" fo:margin-right="0cm" fo:text-indent="0cm" style:auto-text-indent="false"/>
      <style:text-properties fo:font-size="11pt" fo:font-weight="bold" officeooo:paragraph-rsid="0003bc16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weight="bold" officeooo:rsid="000a80aa" officeooo:paragraph-rsid="0003bc1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officeooo:rsid="0002be0c" officeooo:paragraph-rsid="0003bc16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1pt" fo:font-weight="normal" officeooo:rsid="0002be0c" officeooo:paragraph-rsid="0003bc1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normal" officeooo:rsid="0002be0c" officeooo:paragraph-rsid="0003bc16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fo:font-weight="normal" officeooo:rsid="0002be0c" officeooo:paragraph-rsid="0003bc16" style:font-weight-asian="normal" style:font-weight-complex="normal"/>
    </style:style>
    <style:style style:name="P10" style:family="paragraph" style:parent-style-name="Standard">
      <style:text-properties fo:color="#000000" style:font-name="Times New Roman" fo:font-size="12pt" fo:font-weight="normal" officeooo:rsid="0002be0c" officeooo:paragraph-rsid="0003bc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3bc16" style:font-size-asian="11pt" style:font-size-complex="11pt"/>
    </style:style>
    <style:style style:name="P12" style:family="paragraph" style:parent-style-name="Standard">
      <style:text-properties fo:font-weight="bold" officeooo:paragraph-rsid="0003bc16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03bc16"/>
    </style:style>
    <style:style style:name="P14" style:family="paragraph" style:parent-style-name="Standard">
      <style:text-properties officeooo:paragraph-rsid="0003bc16"/>
    </style:style>
    <style:style style:name="P15" style:family="paragraph" style:parent-style-name="Standard">
      <style:text-properties fo:font-size="11pt" officeooo:paragraph-rsid="0003bc1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3bc1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paragraph-rsid="0003bc1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paragraph-rsid="0003bc16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paragraph-rsid="0003bc1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1pt" officeooo:paragraph-rsid="0003bc16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3bc16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officeooo:paragraph-rsid="0003bc16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03bc16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03bc16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3bc16" style:font-size-asian="11pt" style:font-size-complex="11pt"/>
    </style:style>
    <style:style style:name="P26" style:family="paragraph" style:parent-style-name="Standard">
      <style:paragraph-properties fo:margin-left="2.492cm" fo:margin-right="0cm" fo:text-align="justify" style:justify-single-word="false" fo:text-indent="0.005cm" style:auto-text-indent="false"/>
      <style:text-properties fo:font-size="11pt" fo:font-weight="normal" officeooo:paragraph-rsid="0003bc1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2.492cm" fo:margin-right="0cm" fo:text-indent="0.005cm" style:auto-text-indent="false"/>
      <style:text-properties fo:font-size="11pt" fo:font-weight="normal" officeooo:paragraph-rsid="0003bc1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-0.953cm" fo:margin-right="0cm" fo:text-indent="0cm" style:auto-text-indent="false"/>
      <style:text-properties fo:font-weight="bold" officeooo:paragraph-rsid="0003bc16" style:font-weight-asian="bold"/>
    </style:style>
    <style:style style:name="P29" style:family="paragraph" style:parent-style-name="Standard">
      <style:paragraph-properties fo:margin-left="-0.953cm" fo:margin-right="0cm" fo:text-indent="0cm" style:auto-text-indent="false"/>
      <style:text-properties fo:color="#ff0000" officeooo:paragraph-rsid="0003bc16"/>
    </style:style>
    <style:style style:name="P30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officeooo:paragraph-rsid="0003bc16"/>
    </style:style>
    <style:style style:name="P31" style:family="paragraph" style:parent-style-name="Standard">
      <style:paragraph-properties fo:margin-left="-0.953cm" fo:margin-right="0cm" fo:text-indent="0cm" style:auto-text-indent="false"/>
      <style:text-properties officeooo:paragraph-rsid="0003bc16"/>
    </style:style>
    <style:style style:name="P32" style:family="paragraph" style:parent-style-name="Standard">
      <style:paragraph-properties fo:margin-left="-0.953cm" fo:margin-right="0cm" fo:text-indent="1.249cm" style:auto-text-indent="false"/>
      <style:text-properties fo:font-weight="bold" officeooo:paragraph-rsid="0003bc16" style:font-weight-asian="bold"/>
    </style:style>
    <style:style style:name="P33" style:family="paragraph" style:parent-style-name="Standard">
      <style:paragraph-properties fo:margin-left="-0.953cm" fo:margin-right="0cm" fo:text-indent="1.249cm" style:auto-text-indent="false"/>
      <style:text-properties fo:color="#000000" fo:font-weight="bold" officeooo:rsid="00143fef" officeooo:paragraph-rsid="0003bc16" style:font-weight-asian="bold" style:font-weight-complex="bold"/>
    </style:style>
    <style:style style:name="P34" style:family="paragraph" style:parent-style-name="Standard">
      <style:paragraph-properties fo:margin-left="-0.953cm" fo:margin-right="0cm" fo:text-indent="1.249cm" style:auto-text-indent="false"/>
      <style:text-properties officeooo:paragraph-rsid="0003bc16"/>
    </style:style>
    <style:style style:name="T1" style:family="text">
      <style:text-properties officeooo:rsid="00143fef"/>
    </style:style>
    <style:style style:name="T2" style:family="text">
      <style:text-properties officeooo:rsid="00104c56"/>
    </style:style>
    <style:style style:name="T3" style:family="text">
      <style:text-properties officeooo:rsid="00093bb6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e6f4" style:font-weight-asian="bold" style:font-weight-complex="bold"/>
    </style:style>
    <style:style style:name="T7" style:family="text">
      <style:text-properties fo:font-weight="bold" officeooo:rsid="000a80aa" style:font-weight-asian="bold" style:font-weight-complex="bold"/>
    </style:style>
    <style:style style:name="T8" style:family="text">
      <style:text-properties fo:font-weight="bold" officeooo:rsid="000a80aa" style:font-weight-asian="bold"/>
    </style:style>
    <style:style style:name="T9" style:family="text">
      <style:text-properties fo:font-weight="bold" officeooo:rsid="00143fef" style:font-weight-asian="bold"/>
    </style:style>
    <style:style style:name="T10" style:family="text">
      <style:text-properties fo:font-weight="bold" officeooo:rsid="0012e6f4" style:font-weight-asian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officeooo:rsid="000a80aa"/>
    </style:style>
    <style:style style:name="T14" style:family="text">
      <style:text-properties officeooo:rsid="000907a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1b0f2"/>
    </style:style>
    <style:style style:name="T17" style:family="text">
      <style:text-properties fo:color="#000000" officeooo:rsid="0002be0c"/>
    </style:style>
    <style:style style:name="T18" style:family="text">
      <style:text-properties officeooo:rsid="0012e6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stoire – Chapitre <text:span text:style-name="T2">1</text:span> – <text:span text:style-name="T3">La cité d'Athènes dans la Méditerranée antique (-508 à -322)</text:span></text:p>
      <text:p text:style-name="P7"/>
      <text:p text:style-name="P11"><text:span text:style-name="T5">Problématique générale : </text:span>Comment la vie politique d’un citoyen s’exerce t-elle dans la cité démocratique d’Athènes ?</text:p>
      <text:p text:style-name="P15"/>
      <text:p text:style-name="P15">&gt; Quelles sont les étapes qui marquent la conquête de la démocratie à Athènes ?</text:p>
      <text:p text:style-name="P17">I- Les trois moments fondateurs de la démocratie athénienne</text:p>
      <text:p text:style-name="P15"/>
      <text:p text:style-name="P20"><text:span text:style-name="T8">A-</text:span><text:span text:style-name="T4"> Les réformes de Clisthène</text:span></text:p>
      <text:p text:style-name="P3">a) Une nouvelle répartition des citoyens </text:p>
      <text:p text:style-name="P4"><text:span text:style-name="T11"><text:tab/><text:tab/>b) La création du conseil de la Boulè</text:span><text:span text:style-name="T12"> </text:span></text:p>
      <text:p text:style-name="P4"/>
      <text:p text:style-name="P20"><text:span text:style-name="T8">B-</text:span><text:span text:style-name="T4"> </text:span><text:span text:style-name="T9">Le tribunal de l'Héliée et l</text:span><text:span text:style-name="T4">’</text:span><text:span text:style-name="T5">Ecclesia</text:span><text:span text:style-name="T4">, organe de la démocratie directe</text:span></text:p>
      <text:p text:style-name="P7"><text:span text:style-name="T5"><text:tab/><text:tab/></text:span><text:span text:style-name="T1">a) L'Héliée</text:span><text:tab/><text:tab/></text:p>
      <text:p text:style-name="P7"><text:span text:style-name="T1"><text:tab/><text:tab/>b</text:span>) Présentation <text:span text:style-name="T1">de l'Ecclesia</text:span></text:p>
      <text:p text:style-name="P19"><text:tab/><text:tab/><text:span text:style-name="T1">c</text:span>) Déroulement d’une séance </text:p>
      <text:p text:style-name="P19"/>
      <text:p text:style-name="P22"><text:span text:style-name="T13">C-</text:span> L<text:span text:style-name="T14">es réformes de</text:span> Périclès</text:p>
      <text:p text:style-name="P22"/>
      <text:p text:style-name="P24"/>
      <text:p text:style-name="P16">&gt; Quelles sont les caractéristiques de la citoyenneté athénienne ?</text:p>
      <text:p text:style-name="P16">Comment les institutions, la culture et la vie religieuse façonnent une citoyenneté restreinte ?</text:p>
      <text:p text:style-name="P17">II- Le citoyen athénien</text:p>
      <text:p text:style-name="P18"/>
      <text:p text:style-name="P21"><text:span text:style-name="T8">A-</text:span><text:span text:style-name="T4"> Les conditions pour être citoyen </text:span></text:p>
      <text:p text:style-name="P16"><text:tab/><text:tab/><text:span text:style-name="T15">a) La question de l’origine des parents</text:span></text:p>
      <text:p text:style-name="P19"><text:tab/><text:tab/>b) L’inscription su<text:span text:style-name="T16">r</text:span> le registre du dème </text:p>
      <text:p text:style-name="P19"><text:tab/><text:tab/>c) L’éphébie</text:p>
      <text:p text:style-name="P8"/>
      <text:p text:style-name="P22"><text:span text:style-name="T13">B-</text:span> Citoyens et non citoyens</text:p>
      <text:p text:style-name="P16"><text:span text:style-name="T4"><text:tab/><text:tab/></text:span><text:span text:style-name="T15">a) Les citoyens athéniens</text:span></text:p>
      <text:p text:style-name="P19"><text:tab/><text:tab/>b) Les non citoyens</text:p>
      <text:p text:style-name="P16"/>
      <text:p text:style-name="P21"><text:span text:style-name="T8">C-</text:span><text:span text:style-name="T4"> Les éléments de cohésion de la cité</text:span></text:p>
      <text:p text:style-name="P1"><text:tab/><text:tab/>a) Une religion sociale, l’exemple de la fête des Panathénées</text:p>
      <text:p text:style-name="P2"><text:span text:style-name="T17"><text:tab/><text:tab/></text:span>b) Le théâtre à Athènes</text:p>
      <text:p text:style-name="P19"/>
      <text:p text:style-name="P21"/>
      <text:p text:style-name="P15">&gt; Quels sont les problèmes et les menaces qui pèsent sur la démocratie athénienne ? Quel est le poids de la guerre, de la corruption, de la démagogie et du manque de vertu sur la démocratie athénienne ?</text:p>
      <text:p text:style-name="P17">III- Pratique, enjeux et problèmes de la démocratie</text:p>
      <text:p text:style-name="P16"/>
      <text:p text:style-name="P21"><text:span text:style-name="T8">A-</text:span><text:span text:style-name="T4"> Election ou tirage au sort ?</text:span></text:p>
      <text:p text:style-name="P16"><text:tab/><text:tab/><text:span text:style-name="T15">a) Un principe démocratique</text:span></text:p>
      <text:p text:style-name="P19"><text:tab/><text:tab/>b) Les dangers du tirage au sort</text:p>
      <text:p text:style-name="P16"/>
      <text:p text:style-name="P25"><text:span text:style-name="T8"><text:tab/>B-</text:span><text:span text:style-name="T4"> Incompétence, corruption et démagogie</text:span></text:p>
      <text:p text:style-name="P26">a) L’attrait des indemnités</text:p>
      <text:p text:style-name="P19"><text:tab/><text:tab/>b) L’aveuglement populaire</text:p>
      <text:p text:style-name="P16"/>
      <text:p text:style-name="P20"><text:span text:style-name="T8">C-</text:span><text:span text:style-name="T4"> La démocratie à l’épreuve de la guerre</text:span></text:p>
      <text:p text:style-name="P27">a) Les guerres médiques et la guerre du Péloponnèse</text:p>
      <text:p text:style-name="P8"><text:tab/><text:tab/>b) L’impérialisme athénien</text:p>
      <text:p text:style-name="P9"/>
      <text:p text:style-name="P9"/>
      <text:p text:style-name="P9"/>
      <text:p text:style-name="P9"/>
      <text:p text:style-name="P6"><text:soft-page-break/>Histoire – Chapitre <text:span text:style-name="T2">2</text:span> – <text:span text:style-name="T3">Rome et son empire dans la Méditerranée antique (-509 à 476)</text:span></text:p>
      <text:p text:style-name="P9"/>
      <text:p text:style-name="P9"/>
      <text:p text:style-name="P9"/>
      <text:p text:style-name="P10"><text:span text:style-name="T6">Problématique générale</text:span>&gt; Quelles sont les particularités de <text:span text:style-name="T18">l'empire et de </text:span>la citoyenneté romaine ?</text:p>
      <text:p text:style-name="P9"/>
      <text:p text:style-name="P9"/>
      <text:p text:style-name="P14">&gt; Comment le régime républicain romain est-il devenu le centre d’un empire dominant le bassin méditerranéen ?</text:p>
      <text:p text:style-name="P14"/>
      <text:p text:style-name="P12">I- Rome, une cité à la tête d’un empire</text:p>
      <text:p text:style-name="P14"/>
      <text:p text:style-name="P14"><text:tab/><text:span text:style-name="T7">A</text:span><text:span text:style-name="T5">-</text:span><text:span text:style-name="T4"> La République romaine face aux conquêtes </text:span></text:p>
      <text:p text:style-name="P12"/>
      <text:p text:style-name="P14"><text:tab/><text:span text:style-name="T7">B</text:span><text:span text:style-name="T5">-</text:span><text:span text:style-name="T4"> La mise en place du régime impérial sous Auguste </text:span><text:span text:style-name="T10">(-27 à 14)</text:span></text:p>
      <text:p text:style-name="P12"/>
      <text:p text:style-name="P13"><text:tab/><text:span text:style-name="T7">C</text:span><text:span text:style-name="T5">-</text:span><text:span text:style-name="T4"> Un empire immense, hétérogène et fragile</text:span></text:p>
      <text:p text:style-name="P13"/>
      <text:p text:style-name="P31"/>
      <text:p text:style-name="P23">&gt; Qu’est-ce qu’être citoyen romain au Ier et au IIe siècle ?</text:p>
      <text:p text:style-name="P31"/>
      <text:p text:style-name="P28"><text:tab/>II- Etre citoyen dans l’empire romain</text:p>
      <text:p text:style-name="P31"><text:tab/></text:p>
      <text:p text:style-name="P32"><text:span text:style-name="T13"><text:tab/><text:tab/>A</text:span>- Une citoyenneté ouverte</text:p>
      <text:p text:style-name="P29"/>
      <text:p text:style-name="P32"><text:span text:style-name="T13"><text:tab/><text:tab/>B</text:span>- Devenir citoyen</text:p>
      <text:p text:style-name="P31"/>
      <text:p text:style-name="P34"><text:span text:style-name="T8"><text:tab/><text:tab/>C</text:span><text:span text:style-name="T4">- Une société inégalitaire</text:span></text:p>
      <text:p text:style-name="P32"/>
      <text:p text:style-name="P28"><text:tab/></text:p>
      <text:p text:style-name="P30"><text:tab/>&gt; Comment la diffusion de la citoyenneté s’accompagne-t-elle d’une romanisation des provinces ?</text:p>
      <text:p text:style-name="P31"/>
      <text:p text:style-name="P31"><text:span text:style-name="T4"><text:tab/>III- L</text:span><text:span text:style-name="T8">es évolutions</text:span><text:span text:style-name="T4"> de la citoyenneté </text:span><text:span text:style-name="T10">sous</text:span><text:span text:style-name="T4"> l’</text:span><text:span text:style-name="T10">e</text:span><text:span text:style-name="T4">mpire</text:span></text:p>
      <text:p text:style-name="P31"><text:tab/></text:p>
      <text:p text:style-name="P32"><text:span text:style-name="T13"><text:tab/><text:tab/>A</text:span>- La diffusion de la citoyenneté</text:p>
      <text:p text:style-name="P29"/>
      <text:p text:style-name="P34"><text:span text:style-name="T8"><text:tab/><text:tab/>B</text:span><text:span text:style-name="T4">- La romanisation des provinces</text:span></text:p>
      <text:p text:style-name="P32"/>
      <text:p text:style-name="P33"><text:tab/><text:tab/>C- Un empire initialement polythéiste</text:p>
      <text:p text:style-name="P29"/>
      <text:p text:style-name="P5"><text:tab/> <text:s text:c="2"/><text:span text:style-name="T1">D</text:span>- La christianisation de l'emp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21:43:42.523000000</meta:creation-date>
    <dc:date>2019-10-07T21:44:56.436000000</dc:date>
    <meta:editing-duration>PT1M14S</meta:editing-duration>
    <meta:editing-cycles>1</meta:editing-cycles>
    <meta:document-statistic meta:table-count="0" meta:image-count="0" meta:object-count="0" meta:page-count="2" meta:paragraph-count="57" meta:word-count="434" meta:character-count="2660" meta:non-whitespace-character-count="2212"/>
    <meta:generator>LibreOffice/4.3.7.2$Windows_x86 LibreOffice_project/8a35821d8636a03b8bf4e15b48f59794652c68ba</meta:generator>
  </office:meta>
</office:document-meta>
</file>