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Times New Roman" fo:font-size="10pt" fo:font-weight="normal" officeooo:rsid="001ae2ec" officeooo:paragraph-rsid="001ae2ec" style:font-size-asian="10pt" style:font-weight-asian="normal" style:font-size-complex="10pt" style:font-weight-complex="normal"/>
    </style:style>
    <style:style style:name="P2" style:family="paragraph" style:parent-style-name="Preformatted_20_Text">
      <style:text-properties style:font-name="Times New Roman" fo:font-size="12pt" officeooo:rsid="0019cc92" officeooo:paragraph-rsid="0019cc92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officeooo:rsid="0019cc92" officeooo:paragraph-rsid="0019cc92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9cc92" officeooo:paragraph-rsid="002b96b1" style:font-size-asian="12pt" style:font-size-complex="12pt"/>
    </style:style>
    <style:style style:name="P5" style:family="paragraph" style:parent-style-name="Preformatted_20_Text">
      <style:text-properties style:font-name="Times New Roman" fo:font-size="12pt" officeooo:rsid="0019cc92" officeooo:paragraph-rsid="001fbf08" style:font-size-asian="12pt" style:font-size-complex="12pt"/>
    </style:style>
    <style:style style:name="P6" style:family="paragraph" style:parent-style-name="Preformatted_20_Text">
      <style:text-properties style:font-name="Times New Roman" fo:font-size="12pt" officeooo:rsid="001fbf08" officeooo:paragraph-rsid="001fbf08" style:font-size-asian="12pt" style:font-size-complex="12pt"/>
    </style:style>
    <style:style style:name="P7" style:family="paragraph" style:parent-style-name="Preformatted_20_Text">
      <style:text-properties style:font-name="Times New Roman" fo:font-size="12pt" officeooo:rsid="001ae2ec" officeooo:paragraph-rsid="001ae2ec" style:font-size-asian="12pt" style:font-size-complex="12pt"/>
    </style:style>
    <style:style style:name="P8" style:family="paragraph" style:parent-style-name="Preformatted_20_Text">
      <style:text-properties style:font-name="Times New Roman" fo:font-size="12pt" officeooo:rsid="001ae2ec" officeooo:paragraph-rsid="002b96b1" style:font-size-asian="12pt" style:font-size-complex="12pt"/>
    </style:style>
    <style:style style:name="P9" style:family="paragraph" style:parent-style-name="Preformatted_20_Text">
      <style:text-properties style:font-name="Times New Roman" fo:font-size="12pt" officeooo:rsid="002b96b1" officeooo:paragraph-rsid="002b96b1" style:font-size-asian="12pt" style:font-size-complex="12pt"/>
    </style:style>
    <style:style style:name="P10" style:family="paragraph" style:parent-style-name="Preformatted_20_Text">
      <style:text-properties style:font-name="Times New Roman" fo:font-size="12pt" officeooo:paragraph-rsid="001ae2ec" style:font-size-asian="12pt" style:font-size-complex="12pt"/>
    </style:style>
    <style:style style:name="P11" style:family="paragraph" style:parent-style-name="Preformatted_20_Text">
      <style:text-properties style:font-name="Times New Roman" fo:font-size="12pt" officeooo:paragraph-rsid="002423ff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9cc92" officeooo:paragraph-rsid="0019cc92" style:font-size-asian="12pt" style:font-weight-asian="bold" style:font-size-complex="12pt" style:font-weight-complex="bold"/>
    </style:style>
    <style:style style:name="P13" style:family="paragraph" style:parent-style-name="Preformatted_20_Text">
      <style:text-properties style:font-name="Times New Roman" fo:font-size="12pt" fo:font-weight="bold" officeooo:rsid="0019cc92" officeooo:paragraph-rsid="0019cc92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style:font-name="Times New Roman" fo:font-size="12pt" fo:font-weight="bold" officeooo:rsid="0019cc92" officeooo:paragraph-rsid="002b96b1" style:font-size-asian="12pt" style:font-weight-asian="bold" style:font-size-complex="12pt" style:font-weight-complex="bold"/>
    </style:style>
    <style:style style:name="P15" style:family="paragraph" style:parent-style-name="Preformatted_20_Text">
      <style:text-properties style:font-name="Times New Roman" fo:font-size="12pt" fo:font-weight="bold" officeooo:rsid="001fbf08" officeooo:paragraph-rsid="001fbf08" style:font-size-asian="12pt" style:font-weight-asian="bold" style:font-size-complex="12pt" style:font-weight-complex="bold"/>
    </style:style>
    <style:style style:name="P16" style:family="paragraph" style:parent-style-name="Preformatted_20_Text">
      <style:text-properties style:font-name="Times New Roman" fo:font-size="12pt" fo:font-weight="bold" officeooo:rsid="001ae2ec" officeooo:paragraph-rsid="001ae2ec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style:font-name="Times New Roman" fo:font-size="12pt" fo:font-weight="normal" officeooo:rsid="001ae2ec" officeooo:paragraph-rsid="002b96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2ba934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2ba93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2ba934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2ba934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2ba93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2ba934" style:font-size-asian="12pt" style:font-style-asian="italic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2ba934" style:font-size-asian="11pt" style:font-style-asian="normal" style:font-weight-asian="normal" style:font-size-complex="11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2ba934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2ba934" style:font-size-asian="11pt" style:font-style-asian="normal" style:font-weight-asian="norm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ba93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2ba934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2ba934" style:font-size-asian="12pt" style:font-style-asian="italic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2ba934" style:font-size-asian="11pt" style:font-size-complex="11pt"/>
    </style:style>
    <style:style style:name="P31" style:family="paragraph" style:parent-style-name="Standard">
      <style:text-properties fo:font-size="11pt" officeooo:paragraph-rsid="002ba934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style="italic" fo:font-weight="bold" officeooo:paragraph-rsid="002ba934" style:font-size-asian="11pt" style:font-style-asian="italic" style:font-weight-asian="bold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fbf08"/>
    </style:style>
    <style:style style:name="T3" style:family="text">
      <style:text-properties officeooo:rsid="002423ff"/>
    </style:style>
    <style:style style:name="T4" style:family="text">
      <style:text-properties fo:font-size="10pt" fo:font-weight="normal" officeooo:rsid="001ae2ec" style:font-size-asian="10pt" style:font-weight-asian="normal" style:font-size-complex="10pt" style:font-weight-complex="normal"/>
    </style:style>
    <style:style style:name="T5" style:family="text">
      <style:text-properties officeooo:rsid="002616a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b2cb3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616a5" style:font-weight-asian="normal" style:font-weight-complex="normal"/>
    </style:style>
    <style:style style:name="T11" style:family="text">
      <style:text-properties fo:font-weight="normal" officeooo:rsid="003b2cb3" style:font-weight-asian="normal" style:font-weight-complex="normal"/>
    </style:style>
    <style:style style:name="T12" style:family="text">
      <style:text-properties fo:font-weight="normal" officeooo:rsid="001d562a" style:font-weight-asian="normal" style:font-weight-complex="normal"/>
    </style:style>
    <style:style style:name="T13" style:family="text">
      <style:text-properties fo:font-weight="normal" officeooo:rsid="001ae2ec" style:font-weight-asian="normal" style:font-weight-complex="normal"/>
    </style:style>
    <style:style style:name="T14" style:family="text">
      <style:text-properties fo:font-size="12pt" fo:font-weight="normal" officeooo:rsid="001d562a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d562a" style:font-size-asian="12pt" style:font-size-complex="12pt"/>
    </style:style>
    <style:style style:name="T17" style:family="text">
      <style:text-properties officeooo:rsid="001d562a"/>
    </style:style>
    <style:style style:name="T18" style:family="text">
      <style:text-properties officeooo:rsid="0001f7c3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3b2cb3" style:font-size-asian="11pt" style:font-size-complex="11pt"/>
    </style:style>
    <style:style style:name="T21" style:family="text">
      <style:text-properties fo:font-size="11pt" fo:font-weight="normal" officeooo:rsid="002616a5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b2cb3" style:font-size-asian="11pt" style:font-weight-asian="normal" style:font-size-complex="11pt" style:font-weight-complex="normal"/>
    </style:style>
    <style:style style:name="T23" style:family="text">
      <style:text-properties fo:font-size="11pt" fo:font-weight="bold" officeooo:rsid="003b2cb3" style:font-size-asian="11pt" style:font-weight-asian="bold" style:font-size-complex="11pt" style:font-weight-complex="bold"/>
    </style:style>
    <style:style style:name="T24" style:family="text">
      <style:text-properties officeooo:rsid="002b96b1"/>
    </style:style>
    <style:style style:name="T25" style:family="text">
      <style:text-properties officeooo:rsid="003b2cb3"/>
    </style:style>
    <style:style style:name="T26" style:family="text">
      <style:text-properties officeooo:rsid="003811d8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normal" style:font-weight-asian="normal"/>
    </style:style>
    <style:style style:name="T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officeooo:rsid="0001f7c3"/>
    </style:style>
    <style:style style:name="T31" style:family="text">
      <style:text-properties style:text-line-through-style="none" style:text-line-through-type="none" style:text-underline-style="none" officeooo:rsid="002ba934"/>
    </style:style>
    <style:style style:name="T32" style:family="text">
      <style:text-properties style:text-line-through-style="none" style:text-line-through-type="none" fo:font-style="normal" style:text-underline-style="none" style:font-style-asian="normal"/>
    </style:style>
    <style:style style:name="T33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4" style:family="text">
      <style:text-properties style:text-line-through-style="none" style:text-line-through-type="none" fo:font-style="normal" style:text-underline-style="none" officeooo:rsid="0001f7c3" style:font-style-asian="normal" style:font-style-complex="normal"/>
    </style:style>
    <style:style style:name="T35" style:family="text">
      <style:text-properties style:text-line-through-style="none" style:text-line-through-type="none" fo:font-style="normal" style:text-underline-style="none" officeooo:rsid="0001f7c3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02ba934" style:font-style-asian="normal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9" style:family="text">
      <style:text-properties officeooo:rsid="002ba9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stoire géopolitique Science Politique</text:p>
      <text:p text:style-name="P2"/>
      <text:p text:style-name="P12">Thème <text:span text:style-name="T3">2</text:span> : Comprendre un régime politique : la démocratie</text:p>
      <text:p text:style-name="P3"/>
      <text:p text:style-name="P13"/>
      <text:p text:style-name="P14">&gt; <text:span text:style-name="T12">Quelles sont les origines de la citoyenneté ?</text:span></text:p>
      <text:p text:style-name="P13">I- La cité grecque, la raison politique et l’expérience démocratique</text:p>
      <text:p text:style-name="P2"/>
      <text:p text:style-name="P2">A- Le rôle de la loi dans la cité</text:p>
      <text:p text:style-name="P2"><text:tab/>1- La <text:span text:style-name="T1">dikè</text:span>, une nouvelle conception de la justice humaine</text:p>
      <text:p text:style-name="P2"><text:tab/>2- L’essor de la pensée juridique</text:p>
      <text:p text:style-name="P2"><text:tab/>3- Solon et la recherche de l’équilibre politique (<text:span text:style-name="T1">eunomia</text:span> et <text:span text:style-name="T1">sôphrosuné</text:span>)</text:p>
      <text:p text:style-name="P2"/>
      <text:p text:style-name="P2">B- La citoyenneté, une nouvelle conception de la communauté</text:p>
      <text:p text:style-name="P2"><text:tab/>1- La naissance du citoyen (<text:span text:style-name="T1">politai</text:span>, <text:span text:style-name="T1">philia</text:span>)</text:p>
      <text:p text:style-name="P2"><text:tab/>2- Sparte, premier modèle de la citoyenneté (<text:span text:style-name="T1">hippeis</text:span>, <text:span text:style-name="T1">homoioi</text:span>)</text:p>
      <text:p text:style-name="P2"><text:tab/>3- Athènes, les tensions du principe d’égalité (<text:span text:style-name="T1">isonomia</text:span> et <text:span text:style-name="T1">eunomia</text:span>)</text:p>
      <text:p text:style-name="P2"/>
      <text:p text:style-name="P4">&gt; <text:span text:style-name="T17">Dans quelle mesure Athènes est un modèle de démocratie directe ?</text:span></text:p>
      <text:p text:style-name="P15">II- Une démocratie : Athènes</text:p>
      <text:p text:style-name="P6"/>
      <text:p text:style-name="P6">A- La démocratie directe</text:p>
      <text:p text:style-name="P6"><text:tab/>1- L’idéologie démocratique</text:p>
      <text:p text:style-name="P6"><text:tab/>2- Les citoyens</text:p>
      <text:p text:style-name="P6"/>
      <text:p text:style-name="P6">B- Des magistrats sous surveillance</text:p>
      <text:p text:style-name="P6"><text:tab/>1- L’opposition au pouvoir personnel</text:p>
      <text:p text:style-name="P6"><text:tab/>2- Un contrôle citoyen</text:p>
      <text:p text:style-name="P5"/>
      <text:p text:style-name="P4">&gt; Comment organiser un régime politique au service du plus grand nombre?</text:p>
      <text:p text:style-name="P13">I<text:span text:style-name="T5">II</text:span>- La renaissance de l’idéal démocratique au<text:span text:style-name="T39">x XVIIIe et</text:span> X<text:span text:style-name="T2">I</text:span>Xe siècle</text:p>
      <text:p text:style-name="P2"/>
      <text:p text:style-name="P2">A- Deux conceptions politiques : régime représentatif et démocratie directe</text:p>
      <text:p text:style-name="P2"/>
      <text:p text:style-name="P2"><text:tab/>1- L’électorat-droit et la souveraineté populaire</text:p>
      <text:p text:style-name="P2"><text:tab/>2- L’électorat fonction et la souveraineté nationale</text:p>
      <text:p text:style-name="P2"><text:tab/>3- La Révolution, entre représentation et participation</text:p>
      <text:p text:style-name="P2"/>
      <text:p text:style-name="P2">B- Le triomphe d’une conception libérale de la démocratie, fondée sur la représentation</text:p>
      <text:p text:style-name="P2"/>
      <text:p text:style-name="P2"><text:tab/><text:span text:style-name="T5">1</text:span>- L’analyse de Benjamin Constant</text:p>
      <text:p text:style-name="P2"/>
      <text:p text:style-name="P7"><text:span text:style-name="T6"><text:tab/></text:span><text:span text:style-name="T10">2</text:span><text:span text:style-name="T9">- L’inquiétude de Tocqueville : de la démocratie à la tyrannie ?</text:span></text:p>
      <text:p text:style-name="P7"><text:span text:style-name="T5"><text:tab/><text:tab/>a</text:span>- <text:span text:style-name="T1">De la Démocratie en Amérique</text:span> (1835), naissance de la science politique</text:p>
      <text:p text:style-name="P7"><text:span text:style-name="T5"><text:tab/><text:tab/>b</text:span>- De l’amour <text:span text:style-name="T5">de l’égalité </text:span>à la tyrannie de la démocratie : quel chemin ?</text:p>
      <text:p text:style-name="P7"/>
      <text:p text:style-name="P7"><text:tab/><text:span text:style-name="T5">3- Régime représentatif ou démocratie ?</text:span></text:p>
      <text:p text:style-name="P7"><text:tab/><text:tab/><text:span text:style-name="T5">a- L’influence du modèle anglo-saxon</text:span></text:p>
      <text:p text:style-name="P7"><text:tab/><text:tab/><text:span text:style-name="T5">b- Un régime représentatif peut-il devenir démocratique ?</text:span></text:p>
      <text:p text:style-name="P7"/>
      <text:p text:style-name="P8"/>
      <text:p text:style-name="P8"/>
      <text:p text:style-name="P8"><text:soft-page-break/>&gt; <text:span text:style-name="T11">Quelles sont les causes internes et externent qui peuvent fragiliser ou menacer la démocratie ?</text:span><text:span text:style-name="T7"> </text:span></text:p>
      <text:p text:style-name="P16"><text:span text:style-name="T5">I</text:span>V- Crises et fin de la démocratie au<text:span text:style-name="T5">x</text:span> <text:s/><text:span text:style-name="T5">XIXe-</text:span>XXe siècle</text:p>
      <text:p text:style-name="P7"/>
      <text:p text:style-name="P7"><text:span text:style-name="T24">A</text:span>- L<text:span text:style-name="T3">e Chili de 1970 à 1973</text:span></text:p>
      <text:p text:style-name="P7"/>
      <text:p text:style-name="P7"><text:span text:style-name="T24">B</text:span>- <text:span text:style-name="T3">Le retour de la démocratie : le Portugal et l’Espagne de 1974 à 1982</text:span></text:p>
      <text:p text:style-name="P7"/>
      <text:p text:style-name="P9">C- La consolidation et l’extension des démocraties en Europe (1980 à nos jours)</text:p>
      <text:p text:style-name="P9"/>
      <text:p text:style-name="P9"/>
      <text:p text:style-name="P9"/>
      <text:p text:style-name="P9"/>
      <text:p text:style-name="P17">&gt; <text:span text:style-name="T25">Comment la démocratie s’exprime-t-elle au sein de l’UE ?</text:span></text:p>
      <text:p text:style-name="P16">V- L’<text:span text:style-name="T3">Union européenne et la démocratie</text:span></text:p>
      <text:p text:style-name="P16"/>
      <text:p text:style-name="P10"><text:span text:style-name="T13">A- </text:span>Le fonctionnement de l’Union européenne : démocratie représentative et démocratie déléguée </text:p>
      <text:p text:style-name="P10"/>
      <text:p text:style-name="P11"><text:span text:style-name="T3">B- </text:span>L’Union européenne face aux citoyens et aux États: les remises en question depuis 1992 </text:p>
      <text:p text:style-name="P11"/>
      <text:p text:style-name="P11"/>
      <text:p text:style-name="P11"/>
      <text:p text:style-name="P21">&gt; <text:span text:style-name="T28">Peut-on défendre concomitamment la paix par la démocratie et la guerre pour la démocratie ?</text:span></text:p>
      <text:p text:style-name="P21"><text:span text:style-name="T18">V</text:span><text:span text:style-name="T26">I</text:span><text:span text:style-name="T18">-</text:span> Guerre et Démocratie</text:p>
      <text:p text:style-name="P21"/>
      <text:p text:style-name="P22"><text:span text:style-name="T39">A</text:span><text:span text:style-name="T18">-</text:span> La légitimité du recours à la guerre par une démocratie</text:p>
      <text:p text:style-name="P27"/>
      <text:p text:style-name="P22"><text:span text:style-name="T30"><text:tab/></text:span><text:span text:style-name="T31">1</text:span><text:span text:style-name="T30">-</text:span><text:span text:style-name="T27"> Se battre pour défendre les idéaux démocratiques</text:span></text:p>
      <text:p text:style-name="P29"/>
      <text:p text:style-name="P23"><text:span text:style-name="T30"><text:tab/></text:span><text:span text:style-name="T31">2</text:span><text:span text:style-name="T34">-</text:span><text:span text:style-name="T33"> La guerre préventive</text:span></text:p>
      <text:p text:style-name="P28"/>
      <text:p text:style-name="P23"><text:span text:style-name="T32"><text:tab/></text:span><text:span text:style-name="T36">3</text:span><text:span text:style-name="T35">- </text:span><text:span text:style-name="T32">Le droit d'ingérence</text:span></text:p>
      <text:p text:style-name="P28"/>
      <text:p text:style-name="P23"><text:span text:style-name="T36">B</text:span><text:span text:style-name="T35">- </text:span><text:span text:style-name="T32">L’illégitimité de la guerre en question</text:span></text:p>
      <text:p text:style-name="P28"/>
      <text:p text:style-name="P23"><text:span text:style-name="T32"><text:tab/></text:span><text:span text:style-name="T36">1</text:span><text:span text:style-name="T35">- </text:span><text:span text:style-name="T32">Grands moyens, grandes conséquences</text:span></text:p>
      <text:p text:style-name="P27"/>
      <text:p text:style-name="P22"><text:span text:style-name="T27"><text:tab/></text:span><text:span text:style-name="T31">2</text:span><text:span text:style-name="T30">- </text:span><text:span text:style-name="T27">Le risque du « contournement démocratique »</text:span></text:p>
      <text:p text:style-name="P24"/>
      <text:p text:style-name="P20"><text:span text:style-name="T38"/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0"/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14:36:20.943000000</dc:date>
    <meta:editing-duration>PT1H1M38S</meta:editing-duration>
    <meta:editing-cycles>8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52" meta:word-count="445" meta:character-count="2763" meta:non-whitespace-character-count="2337"/>
  </office:meta>
</office:document-meta>
</file>