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55cm" fo:margin-left="0.053cm" table:align="left"/>
    </style:style>
    <style:style style:name="Tableau1.A" style:family="table-column">
      <style:table-column-properties style:column-width="5.757cm"/>
    </style:style>
    <style:style style:name="Tableau1.B" style:family="table-column">
      <style:table-column-properties style:column-width="2.604cm"/>
    </style:style>
    <style:style style:name="Tableau1.C" style:family="table-column">
      <style:table-column-properties style:column-width="2.307cm"/>
    </style:style>
    <style:style style:name="Tableau1.D" style:family="table-column">
      <style:table-column-properties style:column-width="4.191cm"/>
    </style:style>
    <style:style style:name="Tableau1.E" style:family="table-column">
      <style:table-column-properties style:column-width="2.096cm"/>
    </style:style>
    <style:style style:name="Tableau1.A1" style:family="table-cell">
      <style:table-cell-properties style:writing-mode="page"/>
    </style:style>
    <style:style style:name="Tableau1.A4" style:family="table-cell">
      <style:table-cell-properties fo:padding="0cm" fo:border="none" style:writing-mode="page"/>
    </style:style>
    <style:style style:name="Tableau1.A28" style:family="table-cell">
      <style:table-cell-properties fo:background-color="#808080" style:writing-mode="page">
        <style:background-image/>
      </style:table-cell-properties>
    </style:style>
    <style:style style:name="P1" style:family="paragraph" style:parent-style-name="Heading_20_1">
      <style:text-properties fo:font-variant="normal" fo:text-transform="none" fo:color="#000000" loext:opacity="100%" style:font-name="Times New Roman" fo:font-size="12pt" fo:letter-spacing="normal" fo:font-style="normal" fo:font-weight="normal" officeooo:rsid="000a0ec9" officeooo:paragraph-rsid="000a0ec9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weight="bold" officeooo:rsid="001f7358" officeooo:paragraph-rsid="000a0ec9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bb6d7" officeooo:paragraph-rsid="000a0ec9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bb6d7" officeooo:paragraph-rsid="000a0ec9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officeooo:rsid="001e274e" officeooo:paragraph-rsid="000a0ec9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1da72f" officeooo:paragraph-rsid="000a0ec9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normal" officeooo:rsid="001e274e" officeooo:paragraph-rsid="000a0ec9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weight="normal" officeooo:rsid="001f11eb" officeooo:paragraph-rsid="000a0ec9" style:font-weight-asian="normal" style:font-weight-complex="normal"/>
    </style:style>
    <style:style style:name="P9" style:family="paragraph" style:parent-style-name="Standard">
      <style:text-properties officeooo:paragraph-rsid="000a0ec9"/>
    </style:style>
    <style:style style:name="P10" style:family="paragraph" style:parent-style-name="Table_20_Contents">
      <style:text-properties officeooo:paragraph-rsid="000a0ec9"/>
    </style:style>
    <style:style style:name="P11" style:family="paragraph" style:parent-style-name="Table_20_Contents">
      <style:text-properties officeooo:rsid="001da72f" officeooo:paragraph-rsid="000a0ec9"/>
    </style:style>
    <style:style style:name="P12" style:family="paragraph" style:parent-style-name="Table_20_Contents">
      <style:text-properties officeooo:rsid="001fcba4" officeooo:paragraph-rsid="000a0ec9"/>
    </style:style>
    <style:style style:name="P13" style:family="paragraph" style:parent-style-name="Table_20_Contents">
      <style:text-properties officeooo:rsid="001e274e" officeooo:paragraph-rsid="000a0ec9"/>
    </style:style>
    <style:style style:name="P14" style:family="paragraph" style:parent-style-name="Table_20_Contents">
      <style:text-properties officeooo:rsid="00216902" officeooo:paragraph-rsid="000a0ec9"/>
    </style:style>
    <style:style style:name="P15" style:family="paragraph" style:parent-style-name="Table_20_Contents">
      <style:text-properties officeooo:rsid="00222a6d" officeooo:paragraph-rsid="000a0ec9"/>
    </style:style>
    <style:style style:name="P16" style:family="paragraph" style:parent-style-name="Table_20_Contents">
      <style:text-properties officeooo:rsid="000a0ec9" officeooo:paragraph-rsid="000a0ec9"/>
    </style:style>
    <style:style style:name="P17" style:family="paragraph" style:parent-style-name="Table_20_Contents">
      <style:text-properties officeooo:rsid="000bfea2" officeooo:paragraph-rsid="000bfea2"/>
    </style:style>
    <style:style style:name="P18" style:family="paragraph" style:parent-style-name="Table_20_Contents">
      <style:text-properties officeooo:rsid="000cb88f" officeooo:paragraph-rsid="000cb88f"/>
    </style:style>
    <style:style style:name="P19" style:family="paragraph" style:parent-style-name="Table_20_Contents">
      <style:text-properties officeooo:rsid="000e4d61" officeooo:paragraph-rsid="000e4d61"/>
    </style:style>
    <style:style style:name="P20" style:family="paragraph" style:parent-style-name="Table_20_Contents">
      <style:text-properties officeooo:rsid="000ed944" officeooo:paragraph-rsid="000ed944"/>
    </style:style>
    <style:style style:name="P21" style:family="paragraph" style:parent-style-name="Table_20_Contents">
      <style:text-properties officeooo:rsid="001da72f" officeooo:paragraph-rsid="000a0ec9"/>
    </style:style>
    <style:style style:name="P22" style:family="paragraph" style:parent-style-name="Table_20_Contents">
      <style:text-properties officeooo:rsid="000ed944" officeooo:paragraph-rsid="000ed944"/>
    </style:style>
    <style:style style:name="P23" style:family="paragraph" style:parent-style-name="Table_20_Contents">
      <style:text-properties officeooo:rsid="000e4d61" officeooo:paragraph-rsid="000e4d61"/>
    </style:style>
    <style:style style:name="P24" style:family="paragraph" style:parent-style-name="Table_20_Contents">
      <style:text-properties officeooo:rsid="000a0ec9" officeooo:paragraph-rsid="000a0ec9"/>
    </style:style>
    <style:style style:name="P25" style:family="paragraph" style:parent-style-name="Table_20_Contents">
      <style:text-properties officeooo:rsid="000f3936" officeooo:paragraph-rsid="000f3936"/>
    </style:style>
    <style:style style:name="P26" style:family="paragraph" style:parent-style-name="Table_20_Contents">
      <style:text-properties officeooo:rsid="001e274e" officeooo:paragraph-rsid="000a0ec9"/>
    </style:style>
    <style:style style:name="P27" style:family="paragraph" style:parent-style-name="Table_20_Contents">
      <style:text-properties officeooo:rsid="000fe0a5" officeooo:paragraph-rsid="000fe0a5"/>
    </style:style>
    <style:style style:name="P28" style:family="paragraph" style:parent-style-name="Table_20_Contents">
      <style:text-properties officeooo:paragraph-rsid="000a0ec9"/>
    </style:style>
    <style:style style:name="P29" style:family="paragraph" style:parent-style-name="Table_20_Contents">
      <style:text-properties officeooo:rsid="001038dd" officeooo:paragraph-rsid="001038dd"/>
    </style:style>
    <style:style style:name="P30" style:family="paragraph" style:parent-style-name="Table_20_Contents">
      <style:text-properties officeooo:rsid="0011ecc5" officeooo:paragraph-rsid="0011ecc5"/>
    </style:style>
    <style:style style:name="T1" style:family="text">
      <style:text-properties officeooo:rsid="001fcba4"/>
    </style:style>
    <style:style style:name="T2" style:family="text">
      <style:text-properties officeooo:rsid="001f7358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201fe7"/>
    </style:style>
    <style:style style:name="T5" style:family="text">
      <style:text-properties officeooo:rsid="000a0ec9"/>
    </style:style>
    <style:style style:name="T6" style:family="text">
      <style:text-properties officeooo:rsid="000e4d6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ujets oraux <text:span text:style-name="T5">Première</text:span> <text:span text:style-name="T2">2023-2024</text:span></text:p>
      <text:p text:style-name="P3"/>
      <text:p text:style-name="P5">Consignes : <text:span text:style-name="T3">Réalisation d’une présentation orale de 15 minutes comprenant :</text:span></text:p>
      <text:p text:style-name="P7"/>
      <text:p text:style-name="P7"><text:tab/>&gt; <text:s/>une introduction de 2-3 minutes (termes du sujet, contextualisation ou spatialisation et problématique</text:p>
      <text:p text:style-name="P7"><text:tab/>&gt; un plan en 2 ou 3 grandes parties qui rassemble les principales idées issues des documents (10-12 minutes)</text:p>
      <text:p text:style-name="P7"><text:tab/>&gt; une conclusion qui réponde à la problématique</text:p>
      <text:p text:style-name="P7"/>
      <text:p text:style-name="P8">Une reprise de 5-10 minutes suivra la présentation orale. A charge pour l’élève de répondre au mieux aux questions en mobilisant le fruit de son travail de recherche <text:span text:style-name="T4">et d’actualisation</text:span> <text:span text:style-name="T4">de</text:span> ses connaissances personnelles.</text:p>
      <text:p text:style-name="P5"/>
      <text:p text:style-name="P2">A chaque fin de semestre un <text:span text:style-name="T1">devoir sur table</text:span> sera donné en classe mobilisant les connaissances et les documents étudiés en classe.</text:p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Line1502213194720">
          <table:table-cell table:style-name="Tableau1.A1" office:value-type="string">
            <text:p text:style-name="P4">Sujet</text:p>
          </table:table-cell>
          <table:table-cell table:style-name="Tableau1.A1" office:value-type="string">
            <text:p text:style-name="P4">Date de passage</text:p>
          </table:table-cell>
          <table:table-cell table:style-name="Tableau1.A1" office:value-type="string">
            <text:p text:style-name="P4">Pages du manuel <text:span text:style-name="T4">d’Histoire ou de Géographie</text:span></text:p>
          </table:table-cell>
          <table:table-cell table:style-name="Tableau1.A1" office:value-type="string">
            <text:p text:style-name="P6">Elèves</text:p>
          </table:table-cell>
          <table:table-cell table:style-name="Tableau1.A1" office:value-type="string">
            <text:p text:style-name="P6">Classe / groupe</text:p>
          </table:table-cell>
        </table:table-row>
        <table:table-row table:style-name="TableLine1502213195808">
          <table:table-cell table:style-name="Tableau1.A1" office:value-type="string">
            <text:p text:style-name="P16">Le procès de Louis XVI</text:p>
            <text:p text:style-name="P16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27">28-29</text:p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</table:table-row>
        <table:table-row table:style-name="TableLine1502213196352">
          <table:table-cell table:style-name="Tableau1.A1" office:value-type="string">
            <text:p text:style-name="P16">La Terreur (1793-1794)</text:p>
            <text:p text:style-name="P16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27">30-31</text:p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</table:table-row>
        <table:table-row table:style-name="TableLine1502213202880">
          <table:table-cell table:style-name="Tableau1.A4" office:value-type="string">
            <text:p text:style-name="P11"/>
            <text:p text:style-name="P16">Le retour de la paix civile</text:p>
          </table:table-cell>
          <table:table-cell table:style-name="Tableau1.A4" office:value-type="string">
            <text:p text:style-name="P10"/>
          </table:table-cell>
          <table:table-cell table:style-name="Tableau1.A4" office:value-type="string">
            <text:p text:style-name="P27">40-41</text:p>
          </table:table-cell>
          <table:table-cell table:style-name="Tableau1.A4" office:value-type="string">
            <text:p text:style-name="P10"/>
          </table:table-cell>
          <table:table-cell table:style-name="Tableau1.A4" office:value-type="string">
            <text:p text:style-name="P10"/>
          </table:table-cell>
        </table:table-row>
        <table:table-row table:style-name="TableLine1502213205600">
          <table:table-cell table:style-name="Tableau1.A1" office:value-type="string">
            <text:h text:style-name="P1" text:outline-level="1">L’Europe contre Napoléon</text:h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27">46-47</text:p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</table:table-row>
        <table:table-row table:style-name="TableLine1502213206960">
          <table:table-cell table:style-name="Tableau1.A1" office:value-type="string">
            <text:p text:style-name="P27">Metternich et le congrès de Vienne (octobre 1814-juin 1815)</text:p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27">66-67</text:p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</table:table-row>
        <table:table-row table:style-name="TableLine1502213206960">
          <table:table-cell table:style-name="Tableau1.A4" office:value-type="string">
            <text:p text:style-name="P11"/>
            <text:p text:style-name="P16">La lutte des Grecs pour l’indépendance</text:p>
          </table:table-cell>
          <table:table-cell table:style-name="Tableau1.A4" office:value-type="string">
            <text:p text:style-name="P10"/>
          </table:table-cell>
          <table:table-cell table:style-name="Tableau1.A4" office:value-type="string">
            <text:p text:style-name="P27">68-69</text:p>
          </table:table-cell>
          <table:table-cell table:style-name="Tableau1.A4" office:value-type="string">
            <text:p text:style-name="P10"/>
          </table:table-cell>
          <table:table-cell table:style-name="Tableau1.A4" office:value-type="string">
            <text:p text:style-name="P10"/>
          </table:table-cell>
        </table:table-row>
        <table:table-row table:style-name="TableLine1502213203968">
          <table:table-cell table:style-name="Tableau1.A1" office:value-type="string">
            <text:p text:style-name="P11"/>
            <text:p text:style-name="P16">George Sand, une femme de lettres engagée en politique</text:p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27">88-89</text:p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</table:table-row>
        <table:table-row table:style-name="TableLine1502213203152">
          <table:table-cell table:style-name="Tableau1.A4" office:value-type="string">
            <text:p text:style-name="P11"/>
            <text:p text:style-name="P17">Le Second Empire (1852-1870) : un régime autoritaire et populiste</text:p>
          </table:table-cell>
          <table:table-cell table:style-name="Tableau1.A4" office:value-type="string">
            <text:p text:style-name="P10"/>
          </table:table-cell>
          <table:table-cell table:style-name="Tableau1.A4" office:value-type="string">
            <text:p text:style-name="P27">94-95</text:p>
          </table:table-cell>
          <table:table-cell table:style-name="Tableau1.A4" office:value-type="string">
            <text:p text:style-name="P10"/>
          </table:table-cell>
          <table:table-cell table:style-name="Tableau1.A4" office:value-type="string">
            <text:p text:style-name="P10"/>
          </table:table-cell>
        </table:table-row>
        <table:table-row table:style-name="TableLine1502213203152">
          <table:table-cell table:style-name="Tableau1.A1" office:value-type="string">
            <text:p text:style-name="P27">Les oppositions au Second Empire</text:p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27">96-97</text:p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</table:table-row>
        <table:table-row table:style-name="TableLine1502213203424">
          <table:table-cell table:style-name="Tableau1.A1" office:value-type="string">
            <text:p text:style-name="P18">Une politique de grandeur nationale</text:p>
            <text:p text:style-name="P18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27">98-99</text:p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</table:table-row>
        <table:table-row table:style-name="TableLine1502213208048">
          <table:table-cell table:style-name="Tableau1.A4" office:value-type="string">
            <text:p text:style-name="P18">Paris haussmannien, la transformation d’une ville</text:p>
          </table:table-cell>
          <table:table-cell table:style-name="Tableau1.A4" office:value-type="string">
            <text:p text:style-name="P10"/>
          </table:table-cell>
          <table:table-cell table:style-name="Tableau1.A4" office:value-type="string">
            <text:p text:style-name="P27">118-119</text:p>
          </table:table-cell>
          <table:table-cell table:style-name="Tableau1.A4" office:value-type="string">
            <text:p text:style-name="P10"/>
          </table:table-cell>
          <table:table-cell table:style-name="Tableau1.A4" office:value-type="string">
            <text:p text:style-name="P10"/>
          </table:table-cell>
        </table:table-row>
        <table:table-row table:style-name="TableLine1502213208048">
          <table:table-cell table:style-name="Tableau1.A1" office:value-type="string">
            <text:p text:style-name="P27">La question sociale et le droit de grève</text:p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27">120-121</text:p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</table:table-row>
        <table:table-row table:style-name="TableLine1502213207776">
          <table:table-cell table:style-name="Tableau1.A1" office:value-type="string">
            <text:p text:style-name="P11"/>
            <text:p text:style-name="P11"><text:soft-page-break/></text:p>
            <text:p text:style-name="P18">Bismarck et la proclamation du Reich (1871)</text:p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27"/>
            <text:p text:style-name="P27"><text:soft-page-break/></text:p>
            <text:p text:style-name="P27">140-141</text:p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</table:table-row>
        <table:table-row table:style-name="TableLine1502213199616">
          <table:table-cell table:style-name="Tableau1.A1" office:value-type="string">
            <text:p text:style-name="P27">1870-1871, années terribles</text:p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27">152-153</text:p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</table:table-row>
        <table:table-row table:style-name="TableLine1502213199616">
          <table:table-cell table:style-name="Tableau1.A4" office:value-type="string">
            <text:p text:style-name="P19">L’affaire Dreyfus et l’antisémitisme</text:p>
          </table:table-cell>
          <table:table-cell table:style-name="Tableau1.A4" office:value-type="string">
            <text:p text:style-name="P10"/>
          </table:table-cell>
          <table:table-cell table:style-name="Tableau1.A4" office:value-type="string">
            <text:p text:style-name="P29">172-173</text:p>
          </table:table-cell>
          <table:table-cell table:style-name="Tableau1.A4" office:value-type="string">
            <text:p text:style-name="P10"/>
          </table:table-cell>
          <table:table-cell table:style-name="Tableau1.A4" office:value-type="string">
            <text:p text:style-name="P10"/>
          </table:table-cell>
        </table:table-row>
        <table:table-row table:style-name="TableLine1502213206688">
          <table:table-cell table:style-name="Tableau1.A1" office:value-type="string">
            <text:p text:style-name="P19">La loi de séparation des Eglises et de l’État : débats et mise en oeuvre</text:p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29">174-175</text:p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</table:table-row>
        <table:table-row table:style-name="TableLine1502213197440">
          <table:table-cell table:style-name="Tableau1.A1" office:value-type="string">
            <text:p text:style-name="P19">La fusillade de Fourmies et la question ouvrière</text:p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29">192-193</text:p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</table:table-row>
        <table:table-row table:style-name="TableLine1502213206144">
          <table:table-cell table:style-name="Tableau1.A4" office:value-type="string">
            <text:p text:style-name="P19">Les débuts de l’immigration</text:p>
            <text:p text:style-name="P19"/>
          </table:table-cell>
          <table:table-cell table:style-name="Tableau1.A4" office:value-type="string">
            <text:p text:style-name="P10"/>
          </table:table-cell>
          <table:table-cell table:style-name="Tableau1.A4" office:value-type="string">
            <text:p text:style-name="P29">194-195</text:p>
          </table:table-cell>
          <table:table-cell table:style-name="Tableau1.A4" office:value-type="string">
            <text:p text:style-name="P10"/>
          </table:table-cell>
          <table:table-cell table:style-name="Tableau1.A4" office:value-type="string">
            <text:p text:style-name="P10"/>
          </table:table-cell>
        </table:table-row>
        <table:table-row table:style-name="TableLine1502213206144">
          <table:table-cell table:style-name="Tableau1.A1" office:value-type="string">
            <text:p text:style-name="P29">L’évolution de la place des femmes</text:p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29">198-199</text:p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</table:table-row>
        <table:table-row table:style-name="TableLine1502213205328">
          <table:table-cell table:style-name="Tableau1.A1" office:value-type="string">
            <text:p text:style-name="P19">La naissance d’une colonie de peuplement, l’Algérie</text:p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29">212-213</text:p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</table:table-row>
        <table:table-row table:style-name="TableLine1502213203696">
          <table:table-cell table:style-name="Tableau1.A1" office:value-type="string">
            <text:p text:style-name="P19">La colonisation en débat : Ferry face à Clemenceau</text:p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29">216-217</text:p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</table:table-row>
        <table:table-row table:style-name="TableLine1502213191456">
          <table:table-cell table:style-name="Tableau1.A1" office:value-type="string">
            <text:p text:style-name="P19">Pourquoi la guerre ?</text:p>
            <text:p text:style-name="P19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29">236-237</text:p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</table:table-row>
        <table:table-row table:style-name="TableLine1502213195264">
          <table:table-cell table:style-name="Tableau1.A4" office:value-type="string">
            <text:p text:style-name="P11">L<text:span text:style-name="T6">e génocide des Arméniens</text:span></text:p>
            <text:p text:style-name="P11"/>
          </table:table-cell>
          <table:table-cell table:style-name="Tableau1.A4" office:value-type="string">
            <text:p text:style-name="P10"/>
          </table:table-cell>
          <table:table-cell table:style-name="Tableau1.A4" office:value-type="string">
            <text:p text:style-name="P29">270-271</text:p>
          </table:table-cell>
          <table:table-cell table:style-name="Tableau1.A4" office:value-type="string">
            <text:p text:style-name="P10"/>
          </table:table-cell>
          <table:table-cell table:style-name="Tableau1.A4" office:value-type="string">
            <text:p text:style-name="P10"/>
          </table:table-cell>
        </table:table-row>
        <table:table-row table:style-name="TableLine1502213195264">
          <table:table-cell table:style-name="Tableau1.A4" office:value-type="string">
            <text:p text:style-name="P29">1917 : l’effondrement de la Russie</text:p>
          </table:table-cell>
          <table:table-cell table:style-name="Tableau1.A4" office:value-type="string">
            <text:p text:style-name="P10"/>
          </table:table-cell>
          <table:table-cell table:style-name="Tableau1.A4" office:value-type="string">
            <text:p text:style-name="P29">249-249</text:p>
          </table:table-cell>
          <table:table-cell table:style-name="Tableau1.A4" office:value-type="string">
            <text:p text:style-name="P10"/>
          </table:table-cell>
          <table:table-cell table:style-name="Tableau1.A4" office:value-type="string">
            <text:p text:style-name="P10"/>
          </table:table-cell>
        </table:table-row>
        <table:table-row table:style-name="TableLine1502213195264">
          <table:table-cell table:style-name="Tableau1.A1" office:value-type="string">
            <text:p text:style-name="P29">Les Quatorze points de Wilson et la naissance de la SDN</text:p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29">286-287</text:p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</table:table-row>
        <table:table-row table:style-name="TableLine1502213198528">
          <table:table-cell table:style-name="Tableau1.A1" office:value-type="string">
            <text:p text:style-name="P20">Les traités de paix (1919-1923)</text:p>
            <text:p text:style-name="P2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29">288-289</text:p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</table:table-row>
        <table:table-row table:style-name="TableLine1502213192000">
          <table:table-cell table:style-name="Tableau1.A28" office:value-type="string">
            <text:p text:style-name="P13"/>
          </table:table-cell>
          <table:table-cell table:style-name="Tableau1.A28" office:value-type="string">
            <text:p text:style-name="P10"/>
          </table:table-cell>
          <table:table-cell table:style-name="Tableau1.A28" office:value-type="string">
            <text:p text:style-name="P10"/>
          </table:table-cell>
          <table:table-cell table:style-name="Tableau1.A28" office:value-type="string">
            <text:p text:style-name="P10"/>
          </table:table-cell>
          <table:table-cell table:style-name="Tableau1.A28" office:value-type="string">
            <text:p text:style-name="P10"/>
          </table:table-cell>
        </table:table-row>
        <table:table-row table:style-name="TableLine1502213192544">
          <table:table-cell table:style-name="Tableau1.A1" office:value-type="string">
            <text:p text:style-name="P25">Brésil : Une métropolisation contrastée</text:p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29">16-19</text:p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</table:table-row>
        <table:table-row table:style-name="TableLine1502213204240">
          <table:table-cell table:style-name="Tableau1.A1" office:value-type="string">
            <text:p text:style-name="P13"/>
            <text:p text:style-name="P25">Etats-Unis : La Boswash, des synergies métropolitaines</text:p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29">28-31</text:p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</table:table-row>
        <table:table-row table:style-name="TableLine1502213204512">
          <table:table-cell table:style-name="Tableau1.A1" office:value-type="string">
            <text:p text:style-name="P13"/>
            <text:p text:style-name="P25">Fort-de-France : Une capitale ultra-marine</text:p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29">62-65</text:p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</table:table-row>
        <table:table-row table:style-name="TableLine1502213192816">
          <table:table-cell table:style-name="Tableau1.A1" office:value-type="string">
            <text:p text:style-name="P13"/>
            <text:p text:style-name="P25">Nevers, une ville moyenne marginalisée</text:p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29">80-81</text:p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</table:table-row>
        <table:table-row table:style-name="TableLine1502213193088">
          <table:table-cell table:style-name="Tableau1.A1" office:value-type="string">
            <text:p text:style-name="P13"/>
            <text:p text:style-name="P25">Les investissements chinois en Afrique</text:p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29">104-107</text:p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</table:table-row>
        <table:table-row table:style-name="TableLine1502213193360">
          <table:table-cell table:style-name="Tableau1.A4" office:value-type="string">
            <text:p text:style-name="P25">Région grenobloise : Un espace productif dynamique</text:p>
          </table:table-cell>
          <table:table-cell table:style-name="Tableau1.A4" office:value-type="string">
            <text:p text:style-name="P10"/>
          </table:table-cell>
          <table:table-cell table:style-name="Tableau1.A4" office:value-type="string">
            <text:p text:style-name="P30">150-151</text:p>
          </table:table-cell>
          <table:table-cell table:style-name="Tableau1.A4" office:value-type="string">
            <text:p text:style-name="P10"/>
          </table:table-cell>
          <table:table-cell table:style-name="Tableau1.A4" office:value-type="string">
            <text:p text:style-name="P10"/>
          </table:table-cell>
        </table:table-row>
        <table:table-row table:style-name="TableLine1502213193632">
          <table:table-cell table:style-name="Tableau1.A1" office:value-type="string">
            <text:p text:style-name="P25">Canada : Des espaces ruraux multifonctionnels</text:p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30">184-187</text:p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</table:table-row>
        <table:table-row table:style-name="TableLine1502213193904">
          <table:table-cell table:style-name="Tableau1.A4" office:value-type="string">
            <text:p text:style-name="P25">Les Côtes d’Armor : Enjeux d’aménagement et de développement rural</text:p>
          </table:table-cell>
          <table:table-cell table:style-name="Tableau1.A4" office:value-type="string">
            <text:p text:style-name="P10"/>
          </table:table-cell>
          <table:table-cell table:style-name="Tableau1.A4" office:value-type="string">
            <text:p text:style-name="P30">236-237</text:p>
          </table:table-cell>
          <table:table-cell table:style-name="Tableau1.A4" office:value-type="string">
            <text:p text:style-name="P10"/>
          </table:table-cell>
          <table:table-cell table:style-name="Tableau1.A4" office:value-type="string">
            <text:p text:style-name="P10"/>
          </table:table-cell>
        </table:table-row>
        <table:table-row table:style-name="TableLine1502213193904">
          <table:table-cell table:style-name="Tableau1.A1" office:value-type="string">
            <text:p text:style-name="P27">Lozère : Les acteurs du <text:soft-page-break/>développement rural</text:p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30">240-241</text:p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</table:table-row>
        <table:table-row table:style-name="TableLine1502213194176">
          <table:table-cell table:style-name="Tableau1.A1" office:value-type="string">
            <text:p text:style-name="P25">Shanghai : Recompositions, inégalités et pressions sur les ressources</text:p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30">254-259</text:p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</table:table-row>
        <table:table-row table:style-name="TableLine1502213194448">
          <table:table-cell table:style-name="Tableau1.A1" office:value-type="string">
            <text:p text:style-name="P25">Mongolie : intérieure L’exploitation des terres rares</text:p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30">276-277</text:p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</table:table-row>
        <table:table-row table:style-name="TableLine1502213200160">
          <table:table-cell table:style-name="Tableau1.A1" office:value-type="string">
            <text:p text:style-name="P27">Chine : les inégalités villes-campagnes</text:p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30">264-265</text:p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</table:table-row>
        <table:table-row table:style-name="TableLine1502213200432"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</table:table-row>
        <table:table-row table:style-name="TableLine1502213200704"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</table:table-row>
        <table:table-row table:style-name="TableLine1502213214848"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</table:table-row>
        <table:table-row table:style-name="TableLine1502213224640"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</table:table-row>
        <table:table-row table:style-name="TableLine1502213222736">
          <table:table-cell table:style-name="Tableau1.A4" office:value-type="string">
            <text:p text:style-name="P13"/>
          </table:table-cell>
          <table:table-cell table:style-name="Tableau1.A4" office:value-type="string">
            <text:p text:style-name="P10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0"/>
          </table:table-cell>
          <table:table-cell table:style-name="Tableau1.A4" office:value-type="string">
            <text:p text:style-name="P10"/>
          </table:table-cell>
        </table:table-row>
        <table:table-row table:style-name="TableLine1502213223280"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</table:table-row>
        <table:table-row table:style-name="TableLine1502213211312"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</table:table-row>
        <table:table-row table:style-name="TableLine1502213224368"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</table:table-row>
        <table:table-row table:style-name="TableLine1502213209952"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</table:table-row>
        <table:table-row table:style-name="TableLine1502213219472"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</table:table-row>
        <table:table-row table:style-name="TableLine1502213218656"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</table:table-row>
        <table:table-row table:style-name="TableLine1502213211584"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</table:table-row>
        <table:table-row table:style-name="TableLine1502213220832"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</table:table-row>
        <table:table-row table:style-name="TableLine1502213212672"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</table:table-row>
        <table:table-row table:style-name="TableLine1502213216480"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</table:table-row>
        <table:table-row table:style-name="TableLine1502213221104"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22T10:38:08.583000000</meta:creation-date>
    <dc:date>2023-05-23T10:04:05.588000000</dc:date>
    <meta:editing-duration>PT14M44S</meta:editing-duration>
    <meta:editing-cycles>3</meta:editing-cycles>
    <meta:generator>LibreOffice/7.2.3.2$Windows_X86_64 LibreOffice_project/d166454616c1632304285822f9c83ce2e660fd92</meta:generator>
    <meta:document-statistic meta:table-count="1" meta:image-count="0" meta:object-count="0" meta:page-count="3" meta:paragraph-count="88" meta:word-count="411" meta:character-count="2636" meta:non-whitespace-character-count="2309"/>
  </office:meta>
</office:document-meta>
</file>