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8cm" style:rel-column-width="22357*"/>
    </style:style>
    <style:style style:name="Tableau1.B" style:family="table-column">
      <style:table-column-properties style:column-width="2.604cm" style:rel-column-width="10036*"/>
    </style:style>
    <style:style style:name="Tableau1.C" style:family="table-column">
      <style:table-column-properties style:column-width="2.307cm" style:rel-column-width="8893*"/>
    </style:style>
    <style:style style:name="Tableau1.D" style:family="table-column">
      <style:table-column-properties style:column-width="4.191cm" style:rel-column-width="16155*"/>
    </style:style>
    <style:style style:name="Tableau1.E" style:family="table-column">
      <style:table-column-properties style:column-width="2.099cm" style:rel-column-width="8094*"/>
    </style:style>
    <style:style style:name="Tableau1.A1" style:family="table-cell">
      <style:table-cell-properties style:writing-mode="page"/>
    </style:style>
    <style:style style:name="Tableau1.A4" style:family="table-cell">
      <style:table-cell-properties fo:padding="0cm" fo:border="none" style:writing-mode="page"/>
    </style:style>
    <style:style style:name="Tableau1.A21" style:family="table-cell">
      <style:table-cell-properties fo:background-color="#808080" style:writing-mode="page">
        <style:background-image/>
      </style:table-cell-properties>
    </style:style>
    <style:style style:name="P1" style:family="paragraph" style:parent-style-name="Heading_20_1">
      <style:text-properties fo:font-variant="normal" fo:text-transform="none" fo:color="#000000" loext:opacity="100%" style:font-name="Times New Roman" fo:font-size="12pt" fo:letter-spacing="normal" fo:font-style="normal" fo:font-weight="normal" officeooo:rsid="001e274e" officeooo:paragraph-rsid="001e274e" style:font-size-asian="12pt" style:font-size-complex="12pt"/>
    </style:style>
    <style:style style:name="P2" style:family="paragraph" style:parent-style-name="Heading_20_1">
      <style:text-properties fo:font-variant="normal" fo:text-transform="none" fo:color="#000000" loext:opacity="100%" style:font-name="Times New Roman" fo:font-size="12pt" fo:letter-spacing="normal" fo:font-style="normal" fo:font-weight="normal" officeooo:rsid="001e274e" officeooo:paragraph-rsid="00201fe7" style:font-size-asian="12pt" style:font-size-complex="12pt"/>
    </style:style>
    <style:style style:name="P3" style:family="paragraph" style:parent-style-name="Standard">
      <style:text-properties officeooo:rsid="001bb6d7" officeooo:paragraph-rsid="001bb6d7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bb6d7" officeooo:paragraph-rsid="001bb6d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bb6d7" officeooo:paragraph-rsid="001bb6d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e274e" officeooo:paragraph-rsid="001e274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f7358" officeooo:paragraph-rsid="001f7358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da72f" officeooo:paragraph-rsid="001da72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e274e" officeooo:paragraph-rsid="001e274e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f11eb" officeooo:paragraph-rsid="001f11eb" style:font-weight-asian="normal" style:font-weight-complex="normal"/>
    </style:style>
    <style:style style:name="P11" style:family="paragraph" style:parent-style-name="Table_20_Contents">
      <style:text-properties officeooo:rsid="001da72f" officeooo:paragraph-rsid="001da72f"/>
    </style:style>
    <style:style style:name="P12" style:family="paragraph" style:parent-style-name="Table_20_Contents">
      <style:text-properties officeooo:rsid="001e274e" officeooo:paragraph-rsid="001e274e"/>
    </style:style>
    <style:style style:name="P13" style:family="paragraph" style:parent-style-name="Table_20_Contents">
      <style:text-properties officeooo:rsid="001fcba4" officeooo:paragraph-rsid="001fcba4"/>
    </style:style>
    <style:style style:name="P14" style:family="paragraph" style:parent-style-name="Table_20_Contents">
      <style:text-properties officeooo:rsid="00201fe7" officeooo:paragraph-rsid="00201fe7"/>
    </style:style>
    <style:style style:name="P15" style:family="paragraph" style:parent-style-name="Table_20_Contents">
      <style:text-properties officeooo:rsid="00216902" officeooo:paragraph-rsid="00216902"/>
    </style:style>
    <style:style style:name="P16" style:family="paragraph" style:parent-style-name="Table_20_Contents">
      <style:text-properties officeooo:rsid="00222a6d" officeooo:paragraph-rsid="00222a6d"/>
    </style:style>
    <style:style style:name="T1" style:family="text">
      <style:text-properties officeooo:rsid="001da72f"/>
    </style:style>
    <style:style style:name="T2" style:family="text">
      <style:text-properties officeooo:rsid="001e274e"/>
    </style:style>
    <style:style style:name="T3" style:family="text">
      <style:text-properties officeooo:rsid="001f11e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f7358"/>
    </style:style>
    <style:style style:name="T6" style:family="text">
      <style:text-properties officeooo:rsid="001fcba4"/>
    </style:style>
    <style:style style:name="T7" style:family="text">
      <style:text-properties officeooo:rsid="00201fe7"/>
    </style:style>
    <style:style style:name="T8" style:family="text">
      <style:text-properties officeooo:rsid="00216902"/>
    </style:style>
    <style:style style:name="T9" style:family="text">
      <style:text-properties fo:font-style="italic" officeooo:rsid="001da72f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jets oraux Terminale <text:span text:style-name="T5">2023-2024</text:span></text:p>
      <text:p text:style-name="P4"/>
      <text:p text:style-name="P6">Consignes : <text:span text:style-name="T4">Réalisation d’une présentation orale de 15 minutes comprenant :</text:span></text:p>
      <text:p text:style-name="P9"/>
      <text:p text:style-name="P9"><text:tab/>&gt; <text:s/>une introduction de 2-3 minutes (termes du sujet, contextualisation ou spatialisation et problématique</text:p>
      <text:p text:style-name="P9"><text:tab/>&gt; un plan en 2 ou 3 grandes parties qui rassemble les principales idées issues des documents (10-12 minutes)</text:p>
      <text:p text:style-name="P9"><text:tab/>&gt; une conclusion qui réponde à la problématique</text:p>
      <text:p text:style-name="P9"/>
      <text:p text:style-name="P10">Une reprise de 5-10 minutes suivra la présentation orale. A charge pour l’élève de répondre au mieux aux questions en mobilisant le fruit de son travail de recherche <text:span text:style-name="T7">et d’actualisation</text:span> <text:span text:style-name="T7">de</text:span> ses connaissances personnelles.</text:p>
      <text:p text:style-name="P6"/>
      <text:p text:style-name="P7">A chaque fin de semestre un <text:span text:style-name="T6">devoir sur table</text:span> sera donné en classe mobilisant les connaissances et les documents étudiés en classe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1502214881440">
          <table:table-cell table:style-name="Tableau1.A1" office:value-type="string">
            <text:p text:style-name="P5">Sujet</text:p>
          </table:table-cell>
          <table:table-cell table:style-name="Tableau1.A1" office:value-type="string">
            <text:p text:style-name="P5">Date de passage</text:p>
          </table:table-cell>
          <table:table-cell table:style-name="Tableau1.A1" office:value-type="string">
            <text:p text:style-name="P5">Pages du manuel <text:span text:style-name="T7">d’Histoire ou de Géographie</text:span></text:p>
          </table:table-cell>
          <table:table-cell table:style-name="Tableau1.A1" office:value-type="string">
            <text:p text:style-name="P8">Elèves</text:p>
          </table:table-cell>
          <table:table-cell table:style-name="Tableau1.A1" office:value-type="string">
            <text:p text:style-name="P8">Classe / groupe</text:p>
          </table:table-cell>
        </table:table-row>
        <table:table-row table:style-name="TableLine1502214877088">
          <table:table-cell table:style-name="Tableau1.A1" office:value-type="string">
            <text:p text:style-name="P11">Le Golfe arabo-persique</text:p>
            <text:p text:style-name="P1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24-26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77360">
          <table:table-cell table:style-name="Tableau1.A1" office:value-type="string">
            <text:p text:style-name="P11">L’Arctique, un espace convoité et menacé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56-58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82800">
          <table:table-cell table:style-name="Tableau1.A4" office:value-type="string">
            <text:p text:style-name="P11">Les Antilles françaises : ampleurs, limites et enjeux de la présence française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P14">66-68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</table:table-row>
        <table:table-row table:style-name="TableLine1502214878992">
          <table:table-cell table:style-name="Tableau1.A1" office:value-type="string">
            <text:h text:style-name="P2" text:outline-level="1"><text:bookmark text:name="parent-fieldname-title"/>Migrer pour un bidonville. La vulnérabilité socio-économique des migrants comoriens à Mayotte</text:h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Géoconfluence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83072">
          <table:table-cell table:style-name="Tableau1.A1" office:value-type="string">
            <text:p text:style-name="P11">Le Sénégal, un PMA dans la mondialisation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120-122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89056">
          <table:table-cell table:style-name="Tableau1.A1" office:value-type="string">
            <text:p text:style-name="P11">Canada-EU-Mexique : l’ACEUM : entre intégration et tension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132-134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89328">
          <table:table-cell table:style-name="Tableau1.A1" office:value-type="string">
            <text:p text:style-name="P11">La Russie : <text:span text:style-name="T3">une puissance en recomposition ou en décomposition ?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104-106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4560">
          <table:table-cell table:style-name="Tableau1.A1" office:value-type="string">
            <text:p text:style-name="P11">Paris et l’Ile-de-France : rayonnement mondial et inégale attractivité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144-146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10816">
          <table:table-cell table:style-name="Tableau1.A1" office:value-type="string">
            <text:p text:style-name="P11">L’internationalisation des musées français : le Louvre Abu Dhabi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154-156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97488">
          <table:table-cell table:style-name="Tableau1.A1" office:value-type="string">
            <text:p text:style-name="P11">Comment les territoires ruraux sont-ils intégrés à la mondialisation ?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160-161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4832">
          <table:table-cell table:style-name="Tableau1.A1" office:value-type="string">
            <text:p text:style-name="Table_20_Contents">L’<text:span text:style-name="T1">Allemagne, entre puissance et inégalités territoriales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178-180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ext:soft-page-break/>
        <table:table-row table:style-name="TableLine1502214897216">
          <table:table-cell table:style-name="Tableau1.A1" office:value-type="string">
            <text:p text:style-name="P11">L’Italie et ses régions dans la mondialisation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204-206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98576">
          <table:table-cell table:style-name="Tableau1.A1" office:value-type="string">
            <text:p text:style-name="P11">La Pologne : la 1ere destination de la politique régionale de l’U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210-212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6192">
          <table:table-cell table:style-name="Tableau1.A1" office:value-type="string">
            <text:p text:style-name="P11">L’UE, une puissance mondiale limitée ?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194 à 199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98032">
          <table:table-cell table:style-name="Tableau1.A1" office:value-type="string">
            <text:p text:style-name="Table_20_Contents">L<text:span text:style-name="T1">a Turquie a-t-elle sa place dans l’Union européenne ?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X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5920">
          <table:table-cell table:style-name="Tableau1.A1" office:value-type="string">
            <text:p text:style-name="Table_20_Contents">L’<text:span text:style-name="T1">immigration : chance ou défi pour l’Europe ?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X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8096">
          <table:table-cell table:style-name="Tableau1.A1" office:value-type="string">
            <text:p text:style-name="Table_20_Contents">L<text:span text:style-name="T1">e Qatar : aux origines d’un </text:span><text:span text:style-name="T9">soft power</text:span><text:span text:style-name="T1"> religieux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X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94768">
          <table:table-cell table:style-name="Tableau1.A1" office:value-type="string">
            <text:p text:style-name="P11">Rayonnement <text:span text:style-name="T2">de l</text:span>a culture française dans le mond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X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0480">
          <table:table-cell table:style-name="Tableau1.A1" office:value-type="string">
            <text:p text:style-name="P12">Le clivage politique gauche-droite en Franc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X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3744">
          <table:table-cell table:style-name="Tableau1.A21" office:value-type="string">
            <text:p text:style-name="P12"/>
          </table:table-cell>
          <table:table-cell table:style-name="Tableau1.A21" office:value-type="string">
            <text:p text:style-name="Table_20_Contents"/>
          </table:table-cell>
          <table:table-cell table:style-name="Tableau1.A21" office:value-type="string">
            <text:p text:style-name="Table_20_Contents"/>
          </table:table-cell>
          <table:table-cell table:style-name="Tableau1.A21" office:value-type="string">
            <text:p text:style-name="Table_20_Contents"/>
          </table:table-cell>
          <table:table-cell table:style-name="Tableau1.A21" office:value-type="string">
            <text:p text:style-name="Table_20_Contents"/>
          </table:table-cell>
        </table:table-row>
        <table:table-row table:style-name="TableLine1502214899936">
          <table:table-cell table:style-name="Tableau1.A1" office:value-type="string">
            <text:p text:style-name="P12">Le programme du CNR et l’Etat-Providenc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116-117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96400">
          <table:table-cell table:style-name="Tableau1.A1" office:value-type="string">
            <text:p text:style-name="P12">La naissance de l’État d’Israël</text:p>
            <text:p text:style-name="P12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126-127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1296">
          <table:table-cell table:style-name="Tableau1.A1" office:value-type="string">
            <text:p text:style-name="P12">La Chine de Mao : un nouvel acteur international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156-157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3200">
          <table:table-cell table:style-name="Tableau1.A1" office:value-type="string">
            <text:p text:style-name="P12">Les conflits du Proche-Orient jusque dans les années 1970.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158-159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2112">
          <table:table-cell table:style-name="Tableau1.A1" office:value-type="string">
            <text:p text:style-name="P12">L’année 1968 dans le monde</text:p>
            <text:p text:style-name="P12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160-161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2384">
          <table:table-cell table:style-name="Tableau1.A4" office:value-type="string">
            <text:p text:style-name="P12">La IVe République dans la Guerre froide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P15">172-173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</table:table-row>
        <table:table-row table:style-name="TableLine1502214895040">
          <table:table-cell table:style-name="Tableau1.A1" office:value-type="string">
            <text:p text:style-name="P15">La France dans la construction européenne 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174-175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9184">
          <table:table-cell table:style-name="Tableau1.A1" office:value-type="string">
            <text:p text:style-name="P12">De Gaulle et Mendès France : deux conceptions de la Républiqu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182-183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3472">
          <table:table-cell table:style-name="Tableau1.A1" office:value-type="string">
            <text:p text:style-name="P12">La <text:span text:style-name="T8">C</text:span>onstitution de la Ve Républiqu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184-185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1568">
          <table:table-cell table:style-name="Tableau1.A1" office:value-type="string">
            <text:p text:style-name="P12">La politique de « grandeur nationale »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186-187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7008">
          <table:table-cell table:style-name="Tableau1.A1" office:value-type="string">
            <text:p text:style-name="P12">Les mémoires de la guerre d’Algéri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188-189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8368">
          <table:table-cell table:style-name="Tableau1.A1" office:value-type="string">
            <text:p text:style-name="P12">La révolution islamique d’Iran et le rejet du modèle occidental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212-213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6736">
          <table:table-cell table:style-name="Tableau1.A1" office:value-type="string">
            <text:p text:style-name="P12">La démocratisation de l’Europe du sud et les élargissements de l’U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210-211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2656">
          <table:table-cell table:style-name="Tableau1.A1" office:value-type="string">
            <text:p text:style-name="P12"><text:span text:style-name="T8">Les tournants politiques en France</text:span> de 1974 à 1988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230-231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95312">
          <table:table-cell table:style-name="Tableau1.A1" office:value-type="string">
            <text:p text:style-name="P12">La loi sur l’IVG <text:span text:style-name="T8">(1975) </text:span>et le tournant féminist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232-233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9456">
          <table:table-cell table:style-name="Tableau1.A4" office:value-type="string">
            <text:p text:style-name="P12">L’abolition de la peine de mort en 1981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P15">234-235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</table:table-row>
        <table:table-row table:style-name="TableLine1502214908912">
          <table:table-cell table:style-name="Tableau1.A1" office:value-type="string">
            <text:p text:style-name="P15">La place des jeunes dans la <text:soft-page-break/>société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236-237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1840">
          <table:table-cell table:style-name="Tableau1.A1" office:value-type="string">
            <text:p text:style-name="P12">L’intégration des immigrés</text:p>
            <text:p text:style-name="P12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238-239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93952">
          <table:table-cell table:style-name="Tableau1.A1" office:value-type="string">
            <text:p text:style-name="P12">Les transformations des paysages audiovisuel et culturel françai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242-243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95856">
          <table:table-cell table:style-name="Tableau1.A1" office:value-type="string">
            <text:p text:style-name="P12">La Ve République : un régime stable qui évolu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306-307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98304">
          <table:table-cell table:style-name="Tableau1.A1" office:value-type="string">
            <text:p text:style-name="P12">La réaffirmation de la laïcité</text:p>
            <text:p text:style-name="P12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310-311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93680">
          <table:table-cell table:style-name="Tableau1.A1" office:value-type="string">
            <text:p text:style-name="P12">La parité : du principe aux application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312-313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7280">
          <table:table-cell table:style-name="Tableau1.A1" office:value-type="string">
            <text:p text:style-name="P12">Le PACS et le mariage pour tous</text:p>
            <text:h text:style-name="P1" text:outline-level="1"/>
            <text:p text:style-name="P12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314-315</text:p>
            <text:p text:style-name="Table_20_Contents"/>
            <text:p text:style-name="P13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94496">
          <table:table-cell table:style-name="Tableau1.A1" office:value-type="string">
            <text:p text:style-name="P16">Les crises de l’Union européenne (2005-2020)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6">294-295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7552">
          <table:table-cell table:style-name="Tableau1.A1" office:value-type="string">
            <text:p text:style-name="P16">De nouvelles formes de conflits au Moyen-Orient depuis 2011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6">268-269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898848">
          <table:table-cell table:style-name="Tableau1.A1" office:value-type="string">
            <text:p text:style-name="P16">La gouvernance climatique mondial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6">272-273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02214904016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3T09:14:51.351000000</dc:date>
    <meta:editing-duration>PT22M27S</meta:editing-duration>
    <meta:editing-cycles>4</meta:editing-cycles>
    <meta:generator>LibreOffice/7.2.3.2$Windows_X86_64 LibreOffice_project/d166454616c1632304285822f9c83ce2e660fd92</meta:generator>
    <meta:document-statistic meta:table-count="1" meta:image-count="0" meta:object-count="0" meta:page-count="3" meta:paragraph-count="102" meta:word-count="521" meta:character-count="3271" meta:non-whitespace-character-count="2847"/>
  </office:meta>
</office:document-meta>
</file>